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2000000B264DCF82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entury Gothic" svg:font-family="'Century Gothic'"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Lucida Sans" svg:font-family="'Lucida Sans'"/>
    <style:font-face style:name="Lucida Sans1" svg:font-family="'Lucida Sans'" style:font-family-generic="system" style:font-pitch="variable"/>
    <style:font-face style:name="OpenSymbol" svg:font-family="OpenSymbol"/>
    <style:font-face style:name="SimSun" svg:font-family="SimSun" style:font-family-generic="system" style:font-pitch="variable"/>
    <style:font-face style:name="Strada OT" svg:font-family="'Strada OT'"/>
    <style:font-face style:name="Strada OT1" svg:font-family="'Strada OT'" style:font-pitch="variable"/>
    <style:font-face style:name="Symbol" svg:font-family="Symbol"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Standard"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Wingdings" svg:font-family="Wingdings"/>
    <style:font-face style:name="Wingdings1" svg:font-family="Wingdings" style:font-pitch="variable" style:font-charset="x-symbol"/>
    <style:font-face style:name="Wingdings2" svg:font-family="Wingdings" style:font-family-generic="roman" style:font-pitch="variable" style:font-charset="x-symbol"/>
    <style:font-face style:name="Wingdings3" svg:font-family="Wingdings" style:font-family-generic="system" style:font-pitch="variable"/>
    <style:font-face style:name="Wingdings4" svg:font-family="Wingdings" style:font-adornments="Standard" style:font-pitch="variable" style:font-charset="x-symbol"/>
  </office:font-face-decls>
  <office:automatic-styles>
    <style:style style:name="Tabelle3" style:family="table" style:master-page-name="First_20_Page">
      <style:table-properties style:width="16.725cm" fo:margin-left="0cm" fo:margin-top="0cm" fo:margin-bottom="0cm" style:page-number="auto" fo:break-before="page" table:align="left" style:writing-mode="page"/>
    </style:style>
    <style:style style:name="Tabelle3.A" style:family="table-column">
      <style:table-column-properties style:column-width="8.363cm"/>
    </style:style>
    <style:style style:name="Tabelle3.1" style:family="table-row">
      <style:table-row-properties fo:keep-together="auto"/>
    </style:style>
    <style:style style:name="Tabelle3.A1" style:family="table-cell">
      <style:table-cell-properties fo:padding-left="0.22cm" fo:padding-right="0.22cm" fo:padding-top="0.019cm" fo:padding-bottom="0.019cm" fo:border="none"/>
    </style:style>
    <style:style style:name="Tabelle3.A4" style:family="table-cell">
      <style:table-cell-properties fo:background-color="#d9d9d9" fo:padding-left="0.22cm" fo:padding-right="0.22cm" fo:padding-top="0.019cm" fo:padding-bottom="0.019cm" fo:border="none">
        <style:background-image/>
      </style:table-cell-properties>
    </style:style>
    <style:style style:name="Tabelle3.8" style:family="table-row">
      <style:table-row-properties style:min-row-height="0.289cm" fo:keep-together="auto"/>
    </style:style>
    <style:style style:name="Tabelle3.A10" style:family="table-cell">
      <style:table-cell-properties fo:padding-left="0.22cm" fo:padding-right="0.22cm" fo:padding-top="0.097cm" fo:padding-bottom="0.097cm" fo:border-left="0.5pt solid #000000" fo:border-right="none" fo:border-top="0.5pt solid #000000" fo:border-bottom="0.5pt solid #000000"/>
    </style:style>
    <style:style style:name="Tabelle3.B10" style:family="table-cell">
      <style:table-cell-properties fo:padding-left="0.22cm" fo:padding-right="0.22cm" fo:padding-top="0.097cm" fo:padding-bottom="0.097cm" fo:border="0.5pt solid #000000"/>
    </style:style>
    <style:style style:name="Tabelle3.A11" style:family="table-cell">
      <style:table-cell-properties fo:padding-left="0.22cm" fo:padding-right="0.22cm" fo:padding-top="0.12cm" fo:padding-bottom="0.12cm" fo:border-left="0.25pt solid #000000" fo:border-right="none" fo:border-top="0.25pt solid #000000" fo:border-bottom="0.25pt solid #000000"/>
    </style:style>
    <style:style style:name="Tabelle3.B11" style:family="table-cell">
      <style:table-cell-properties fo:padding-left="0.22cm" fo:padding-right="0.22cm" fo:padding-top="0.12cm" fo:padding-bottom="0.12cm" fo:border="0.25pt solid #000000"/>
    </style:style>
    <style:style style:name="Tabelle3.A12" style:family="table-cell">
      <style:table-cell-properties fo:padding-left="0.22cm" fo:padding-right="0.22cm" fo:padding-top="0.12cm" fo:padding-bottom="0.12cm" fo:border-left="0.25pt solid #000000" fo:border-right="none" fo:border-top="none" fo:border-bottom="0.25pt solid #000000"/>
    </style:style>
    <style:style style:name="Tabelle3.B12" style:family="table-cell">
      <style:table-cell-properties fo:padding-left="0.22cm" fo:padding-right="0.22cm" fo:padding-top="0.12cm" fo:padding-bottom="0.12cm" fo:border-left="0.25pt solid #000000" fo:border-right="0.25pt solid #000000" fo:border-top="none" fo:border-bottom="0.25pt solid #000000"/>
    </style:style>
    <style:style style:name="Tabelle3.A13" style:family="table-cell">
      <style:table-cell-properties fo:padding-left="0.22cm" fo:padding-right="0.22cm" fo:padding-top="0.12cm" fo:padding-bottom="0.12cm" fo:border-left="0.25pt solid #000000" fo:border-right="none" fo:border-top="none" fo:border-bottom="0.25pt solid #000000"/>
    </style:style>
    <style:style style:name="Tabelle3.B13" style:family="table-cell">
      <style:table-cell-properties fo:padding-left="0.22cm" fo:padding-right="0.22cm" fo:padding-top="0.12cm" fo:padding-bottom="0.12cm" fo:border-left="0.25pt solid #000000" fo:border-right="0.25pt solid #000000" fo:border-top="none" fo:border-bottom="0.25pt solid #000000"/>
    </style:style>
    <style:style style:name="Tabelle3.A14" style:family="table-cell">
      <style:table-cell-properties fo:padding-left="0.22cm" fo:padding-right="0.22cm" fo:padding-top="0.12cm" fo:padding-bottom="0.12cm" fo:border-left="0.25pt solid #000000" fo:border-right="none" fo:border-top="none" fo:border-bottom="0.25pt solid #000000"/>
    </style:style>
    <style:style style:name="Tabelle3.B14" style:family="table-cell">
      <style:table-cell-properties fo:padding-left="0.22cm" fo:padding-right="0.22cm" fo:padding-top="0.12cm" fo:padding-bottom="0.12cm" fo:border-left="0.25pt solid #000000" fo:border-right="0.25pt solid #000000" fo:border-top="none" fo:border-bottom="0.25pt solid #000000"/>
    </style:style>
    <style:style style:name="Tabelle3.A15" style:family="table-cell">
      <style:table-cell-properties fo:padding-left="0.22cm" fo:padding-right="0.22cm" fo:padding-top="0.12cm" fo:padding-bottom="0.12cm" fo:border-left="0.25pt solid #000000" fo:border-right="none" fo:border-top="none" fo:border-bottom="0.25pt solid #000000"/>
    </style:style>
    <style:style style:name="Tabelle3.B15" style:family="table-cell">
      <style:table-cell-properties fo:padding-left="0.22cm" fo:padding-right="0.22cm" fo:padding-top="0.12cm" fo:padding-bottom="0.12cm" fo:border-left="0.25pt solid #000000" fo:border-right="0.25pt solid #000000" fo:border-top="none" fo:border-bottom="0.25pt solid #000000"/>
    </style:style>
    <style:style style:name="Tabelle3.A16" style:family="table-cell">
      <style:table-cell-properties fo:padding-left="0.22cm" fo:padding-right="0.22cm" fo:padding-top="0.12cm" fo:padding-bottom="0.12cm" fo:border-left="0.25pt solid #000000" fo:border-right="none" fo:border-top="none" fo:border-bottom="0.25pt solid #000000"/>
    </style:style>
    <style:style style:name="Tabelle3.B16" style:family="table-cell">
      <style:table-cell-properties fo:padding-left="0.22cm" fo:padding-right="0.22cm" fo:padding-top="0.12cm" fo:padding-bottom="0.12cm" fo:border-left="0.25pt solid #000000" fo:border-right="0.25pt solid #000000" fo:border-top="none" fo:border-bottom="0.25pt solid #000000"/>
    </style:style>
    <style:style style:name="Tabelle3.A17" style:family="table-cell">
      <style:table-cell-properties fo:padding-left="0.22cm" fo:padding-right="0.22cm" fo:padding-top="0.12cm" fo:padding-bottom="0.12cm" fo:border-left="0.25pt solid #000000" fo:border-right="none" fo:border-top="none" fo:border-bottom="0.25pt solid #000000"/>
    </style:style>
    <style:style style:name="Tabelle3.B17" style:family="table-cell">
      <style:table-cell-properties fo:padding-left="0.22cm" fo:padding-right="0.22cm" fo:padding-top="0.12cm" fo:padding-bottom="0.12cm" fo:border-left="0.25pt solid #000000" fo:border-right="0.25pt solid #000000" fo:border-top="none" fo:border-bottom="0.25pt solid #000000"/>
    </style:style>
    <style:style style:name="Tabelle3.A18" style:family="table-cell">
      <style:table-cell-properties fo:padding-left="0.22cm" fo:padding-right="0.22cm" fo:padding-top="0.12cm" fo:padding-bottom="0.12cm" fo:border-left="0.5pt solid #000000" fo:border-right="none" fo:border-top="0.5pt solid #000000" fo:border-bottom="0.5pt solid #000000"/>
    </style:style>
    <style:style style:name="Tabelle3.B18" style:family="table-cell">
      <style:table-cell-properties fo:padding-left="0.22cm" fo:padding-right="0.22cm" fo:padding-top="0.12cm" fo:padding-bottom="0.12cm" fo:border="0.5pt solid #000000"/>
    </style:style>
    <style:style style:name="Tabelle3.A19" style:family="table-cell">
      <style:table-cell-properties fo:padding-left="0.22cm" fo:padding-right="0.22cm" fo:padding-top="0.12cm" fo:padding-bottom="0.12cm" fo:border-left="0.5pt solid #000000" fo:border-right="none" fo:border-top="none" fo:border-bottom="0.5pt solid #000000"/>
    </style:style>
    <style:style style:name="Tabelle3.B19" style:family="table-cell">
      <style:table-cell-properties fo:padding-left="0.22cm" fo:padding-right="0.22cm" fo:padding-top="0.12cm" fo:padding-bottom="0.12cm" fo:border-left="0.5pt solid #000000" fo:border-right="0.5pt solid #000000" fo:border-top="none" fo:border-bottom="0.5pt solid #000000"/>
    </style:style>
    <style:style style:name="Tabelle3.A20" style:family="table-cell">
      <style:table-cell-properties fo:padding-left="0.22cm" fo:padding-right="0.22cm" fo:padding-top="0.12cm" fo:padding-bottom="0.12cm" fo:border-left="0.5pt solid #000000" fo:border-right="none" fo:border-top="none" fo:border-bottom="0.5pt solid #000000"/>
    </style:style>
    <style:style style:name="Tabelle3.B20" style:family="table-cell">
      <style:table-cell-properties fo:padding-left="0.22cm" fo:padding-right="0.22cm" fo:padding-top="0.12cm" fo:padding-bottom="0.12cm" fo:border-left="0.5pt solid #000000" fo:border-right="0.5pt solid #000000" fo:border-top="none" fo:border-bottom="0.5pt solid #000000"/>
    </style:style>
    <style:style style:name="Tabelle3.A21" style:family="table-cell">
      <style:table-cell-properties fo:padding-left="0.22cm" fo:padding-right="0.22cm" fo:padding-top="0.12cm" fo:padding-bottom="0.12cm" fo:border-left="0.5pt solid #000000" fo:border-right="none" fo:border-top="none" fo:border-bottom="0.5pt solid #000000"/>
    </style:style>
    <style:style style:name="Tabelle3.B21" style:family="table-cell">
      <style:table-cell-properties fo:padding-left="0.22cm" fo:padding-right="0.22cm" fo:padding-top="0.12cm" fo:padding-bottom="0.12cm" fo:border-left="0.5pt solid #000000" fo:border-right="0.5pt solid #000000" fo:border-top="none" fo:border-bottom="0.5pt solid #000000"/>
    </style:style>
    <style:style style:name="Tabelle3.A22" style:family="table-cell">
      <style:table-cell-properties fo:padding-left="0.22cm" fo:padding-right="0.22cm" fo:padding-top="0.12cm" fo:padding-bottom="0.12cm" fo:border-left="0.25pt solid #000000" fo:border-right="none" fo:border-top="none" fo:border-bottom="0.5pt solid #000000"/>
    </style:style>
    <style:style style:name="Tabelle3.B22" style:family="table-cell">
      <style:table-cell-properties fo:padding-left="0.22cm" fo:padding-right="0.22cm" fo:padding-top="0.12cm" fo:padding-bottom="0.12cm" fo:border-left="0.25pt solid #000000" fo:border-right="0.25pt solid #000000" fo:border-top="none" fo:border-bottom="0.5pt solid #000000"/>
    </style:style>
    <style:style style:name="Tabelle3.A23" style:family="table-cell">
      <style:table-cell-properties fo:padding-left="0.22cm" fo:padding-right="0.22cm" fo:padding-top="0.12cm" fo:padding-bottom="0.12cm" fo:border-left="0.25pt solid #000000" fo:border-right="none" fo:border-top="none" fo:border-bottom="0.5pt solid #000000"/>
    </style:style>
    <style:style style:name="Tabelle3.B23" style:family="table-cell">
      <style:table-cell-properties fo:padding-left="0.22cm" fo:padding-right="0.22cm" fo:padding-top="0.12cm" fo:padding-bottom="0.12cm" fo:border-left="0.25pt solid #000000" fo:border-right="0.25pt solid #000000" fo:border-top="none" fo:border-bottom="0.5pt solid #000000"/>
    </style:style>
    <style:style style:name="Tabelle3.A24" style:family="table-cell">
      <style:table-cell-properties fo:background-color="#d9d9d9" fo:padding-left="0.22cm" fo:padding-right="0.22cm" fo:padding-top="0.12cm" fo:padding-bottom="0.12cm" fo:border="0.5pt solid #000000">
        <style:background-image/>
      </style:table-cell-properties>
    </style:style>
    <style:style style:name="Tabelle3.A25" style:family="table-cell">
      <style:table-cell-properties fo:background-color="transparent" fo:padding-left="0.22cm" fo:padding-right="0.22cm" fo:padding-top="0.019cm" fo:padding-bottom="0.019cm" fo:border-left="0.25pt solid #000000" fo:border-right="none" fo:border-top="0.25pt solid #000000" fo:border-bottom="0.25pt solid #000000">
        <style:background-image/>
      </style:table-cell-properties>
    </style:style>
    <style:style style:name="Tabelle3.B25" style:family="table-cell">
      <style:table-cell-properties fo:background-color="transparent" fo:padding-left="0.22cm" fo:padding-right="0.22cm" fo:padding-top="0.019cm" fo:padding-bottom="0.019cm" fo:border="0.25pt solid #000000">
        <style:background-image/>
      </style:table-cell-properties>
    </style:style>
    <style:style style:name="Tabelle3.A26" style:family="table-cell">
      <style:table-cell-properties fo:background-color="transparent" fo:padding-left="0.22cm" fo:padding-right="0.22cm" fo:padding-top="0.019cm" fo:padding-bottom="0.019cm" fo:border-left="0.25pt solid #000000" fo:border-right="none" fo:border-top="none" fo:border-bottom="0.25pt solid #000000">
        <style:background-image/>
      </style:table-cell-properties>
    </style:style>
    <style:style style:name="Tabelle3.B26" style:family="table-cell">
      <style:table-cell-properties fo:background-color="transparent" fo:padding-left="0.22cm" fo:padding-right="0.22cm" fo:padding-top="0.019cm" fo:padding-bottom="0.019cm" fo:border-left="0.25pt solid #000000" fo:border-right="0.25pt solid #000000" fo:border-top="none" fo:border-bottom="0.25pt solid #000000">
        <style:background-image/>
      </style:table-cell-properties>
    </style:style>
    <style:style style:name="Tabelle3.A29" style:family="table-cell">
      <style:table-cell-properties fo:background-color="transparent" fo:padding-left="0.22cm" fo:padding-right="0.22cm" fo:padding-top="0.019cm" fo:padding-bottom="0.019cm" fo:border="0.5pt solid #000000">
        <style:background-image/>
      </style:table-cell-properties>
    </style:style>
    <style:style style:name="Tabelle3.A43" style:family="table-cell">
      <style:table-cell-properties fo:padding-left="0.22cm" fo:padding-right="0.22cm" fo:padding-top="0.019cm" fo:padding-bottom="0.019cm" fo:border-left="0.25pt solid #000000" fo:border-right="none" fo:border-top="0.25pt solid #000000" fo:border-bottom="none"/>
    </style:style>
    <style:style style:name="Tabelle3.B43" style:family="table-cell">
      <style:table-cell-properties fo:padding-left="0.22cm" fo:padding-right="0.22cm" fo:padding-top="0.019cm" fo:padding-bottom="0.019cm" fo:border-left="0.25pt solid #000000" fo:border-right="0.25pt solid #000000" fo:border-top="0.25pt solid #000000" fo:border-bottom="none"/>
    </style:style>
    <style:style style:name="Tabelle3.A44" style:family="table-cell">
      <style:table-cell-properties fo:padding-left="0.22cm" fo:padding-right="0.22cm" fo:padding-top="0.019cm" fo:padding-bottom="0.019cm" fo:border-left="0.25pt solid #000000" fo:border-right="none" fo:border-top="none" fo:border-bottom="0.25pt solid #000000"/>
    </style:style>
    <style:style style:name="Tabelle3.B44" style:family="table-cell">
      <style:table-cell-properties fo:padding-left="0.22cm" fo:padding-right="0.22cm" fo:padding-top="0.019cm" fo:padding-bottom="0.019cm" fo:border-left="0.25pt solid #000000" fo:border-right="0.25pt solid #000000" fo:border-top="none" fo:border-bottom="0.25pt solid #000000"/>
    </style:style>
    <style:style style:name="Tabelle3.A45" style:family="table-cell">
      <style:table-cell-properties fo:padding-left="0.22cm" fo:padding-right="0.22cm" fo:padding-top="0.019cm" fo:padding-bottom="0.019cm" fo:border-left="0.25pt solid #000000" fo:border-right="none" fo:border-top="0.25pt solid #000000" fo:border-bottom="none"/>
    </style:style>
    <style:style style:name="Tabelle3.B45" style:family="table-cell">
      <style:table-cell-properties fo:padding-left="0.22cm" fo:padding-right="0.22cm" fo:padding-top="0.019cm" fo:padding-bottom="0.019cm" fo:border-left="0.25pt solid #000000" fo:border-right="0.25pt solid #000000" fo:border-top="0.25pt solid #000000" fo:border-bottom="none"/>
    </style:style>
    <style:style style:name="Tabelle3.A46" style:family="table-cell">
      <style:table-cell-properties fo:padding-left="0.22cm" fo:padding-right="0.22cm" fo:padding-top="0.019cm" fo:padding-bottom="0.019cm" fo:border="0.25pt solid #000000"/>
    </style:style>
    <style:style style:name="Tabelle3.A47" style:family="table-cell">
      <style:table-cell-properties fo:padding-left="0.22cm" fo:padding-right="0.22cm" fo:padding-top="0.019cm" fo:padding-bottom="0.019cm" fo:border="0.25pt solid #000000"/>
    </style:style>
    <style:style style:name="Tabelle3.A48" style:family="table-cell">
      <style:table-cell-properties fo:padding-left="0.22cm" fo:padding-right="0.22cm" fo:padding-top="0.019cm" fo:padding-bottom="0.019cm" fo:border-left="0.25pt solid #000000" fo:border-right="none" fo:border-top="0.25pt solid #000000" fo:border-bottom="none"/>
    </style:style>
    <style:style style:name="Tabelle3.B48" style:family="table-cell">
      <style:table-cell-properties fo:padding-left="0.22cm" fo:padding-right="0.22cm" fo:padding-top="0.019cm" fo:padding-bottom="0.019cm" fo:border-left="0.25pt solid #000000" fo:border-right="0.25pt solid #000000" fo:border-top="0.25pt solid #000000" fo:border-bottom="none"/>
    </style:style>
    <style:style style:name="Tabelle3.A49" style:family="table-cell">
      <style:table-cell-properties fo:padding-left="0.22cm" fo:padding-right="0.22cm" fo:padding-top="0.019cm" fo:padding-bottom="0.019cm" fo:border-left="0.25pt solid #000000" fo:border-right="none" fo:border-top="none" fo:border-bottom="0.25pt solid #000000"/>
    </style:style>
    <style:style style:name="Tabelle3.B49" style:family="table-cell">
      <style:table-cell-properties fo:padding-left="0.22cm" fo:padding-right="0.22cm" fo:padding-top="0.019cm" fo:padding-bottom="0.019cm" fo:border-left="0.25pt solid #000000" fo:border-right="0.25pt solid #000000" fo:border-top="none" fo:border-bottom="0.25pt solid #000000"/>
    </style:style>
    <style:style style:name="Tabelle3.A50"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0" style:family="table-cell">
      <style:table-cell-properties fo:padding-left="0.22cm" fo:padding-right="0.22cm" fo:padding-top="0.019cm" fo:padding-bottom="0.019cm" fo:border="0.25pt solid #000000"/>
    </style:style>
    <style:style style:name="Tabelle3.A51"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1" style:family="table-cell">
      <style:table-cell-properties fo:padding-left="0.22cm" fo:padding-right="0.22cm" fo:padding-top="0.019cm" fo:padding-bottom="0.019cm" fo:border="0.25pt solid #000000"/>
    </style:style>
    <style:style style:name="Tabelle3.A52" style:family="table-cell">
      <style:table-cell-properties fo:padding-left="0.22cm" fo:padding-right="0.22cm" fo:padding-top="0.019cm" fo:padding-bottom="0.019cm" fo:border-left="0.25pt solid #000000" fo:border-right="none" fo:border-top="0.25pt solid #000000" fo:border-bottom="0.25pt solid #000000"/>
    </style:style>
    <style:style style:name="Tabelle3.B52" style:family="table-cell">
      <style:table-cell-properties fo:padding-left="0.22cm" fo:padding-right="0.22cm" fo:padding-top="0.019cm" fo:padding-bottom="0.019cm" fo:border="0.25pt solid #000000"/>
    </style:style>
    <style:style style:name="Tabelle5" style:family="table">
      <style:table-properties style:width="16.896cm" fo:margin-left="-0.025cm" fo:margin-top="0cm" fo:margin-bottom="0cm" table:align="left" style:writing-mode="page"/>
    </style:style>
    <style:style style:name="Tabelle5.A" style:family="table-column">
      <style:table-column-properties style:column-width="4.604cm"/>
    </style:style>
    <style:style style:name="Tabelle5.B" style:family="table-column">
      <style:table-column-properties style:column-width="0.31cm"/>
    </style:style>
    <style:style style:name="Tabelle5.C" style:family="table-column">
      <style:table-column-properties style:column-width="3.364cm"/>
    </style:style>
    <style:style style:name="Tabelle5.D" style:family="table-column">
      <style:table-column-properties style:column-width="1.771cm"/>
    </style:style>
    <style:style style:name="Tabelle5.E" style:family="table-column">
      <style:table-column-properties style:column-width="2.462cm"/>
    </style:style>
    <style:style style:name="Tabelle5.F" style:family="table-column">
      <style:table-column-properties style:column-width="0.284cm"/>
    </style:style>
    <style:style style:name="Tabelle5.G" style:family="table-column">
      <style:table-column-properties style:column-width="2.097cm"/>
    </style:style>
    <style:style style:name="Tabelle5.H" style:family="table-column">
      <style:table-column-properties style:column-width="0.416cm"/>
    </style:style>
    <style:style style:name="Tabelle5.I" style:family="table-column">
      <style:table-column-properties style:column-width="0.566cm"/>
    </style:style>
    <style:style style:name="Tabelle5.J" style:family="table-column">
      <style:table-column-properties style:column-width="0.377cm"/>
    </style:style>
    <style:style style:name="Tabelle5.K" style:family="table-column">
      <style:table-column-properties style:column-width="0.529cm"/>
    </style:style>
    <style:style style:name="Tabelle5.L" style:family="table-column">
      <style:table-column-properties style:column-width="0.115cm"/>
    </style:style>
    <style:style style:name="Tabelle5.1" style:family="table-row">
      <style:table-row-properties fo:keep-together="auto"/>
    </style:style>
    <style:style style:name="Tabelle5.A1" style:family="table-cell">
      <style:table-cell-properties fo:padding-left="0.22cm" fo:padding-right="0.22cm" fo:padding-top="0.12cm" fo:padding-bottom="0.12cm" fo:border-left="0.5pt solid #000000" fo:border-right="none" fo:border-top="0.25pt solid #000000" fo:border-bottom="0.25pt solid #000000"/>
    </style:style>
    <style:style style:name="Tabelle5.D1" style:family="table-cell">
      <style:table-cell-properties fo:padding-left="0.22cm" fo:padding-right="0.22cm" fo:padding-top="0.12cm" fo:padding-bottom="0.12cm" fo:border="0.25pt solid #000000"/>
    </style:style>
    <style:style style:name="Tabelle5.L1" style:family="table-cell">
      <style:table-cell-properties fo:padding-left="0.018cm" fo:padding-right="0.018cm" fo:padding-top="0cm" fo:padding-bottom="0cm" fo:border="none"/>
    </style:style>
    <style:style style:name="Tabelle5.A2" style:family="table-cell">
      <style:table-cell-properties fo:padding-left="0.22cm" fo:padding-right="0.22cm" fo:padding-top="0.12cm" fo:padding-bottom="0.12cm" fo:border-left="0.5pt solid #000000" fo:border-right="none" fo:border-top="none" fo:border-bottom="0.25pt solid #000000"/>
    </style:style>
    <style:style style:name="Tabelle5.D2" style:family="table-cell">
      <style:table-cell-properties fo:padding-left="0.22cm" fo:padding-right="0.22cm" fo:padding-top="0.12cm" fo:padding-bottom="0.12cm" fo:border-left="0.25pt solid #000000" fo:border-right="0.25pt solid #000000" fo:border-top="none" fo:border-bottom="0.25pt solid #000000"/>
    </style:style>
    <style:style style:name="Tabelle5.A4" style:family="table-cell">
      <style:table-cell-properties fo:padding="0.097cm" fo:border-left="0.5pt solid #000000" fo:border-right="0.25pt solid #000000" fo:border-top="none" fo:border-bottom="none"/>
    </style:style>
    <style:style style:name="Tabelle5.B4" style:family="table-cell">
      <style:table-cell-properties fo:padding="0.097cm" fo:border-left="0.25pt solid #000000" fo:border-right="0.25pt solid #000000" fo:border-top="none" fo:border-bottom="none"/>
    </style:style>
    <style:style style:name="Tabelle5.H4" style:family="table-cell">
      <style:table-cell-properties fo:background-color="#ffffff" fo:padding="0.097cm" fo:border-left="0.25pt solid #000000" fo:border-right="0.25pt solid #000000" fo:border-top="0.25pt solid #000000" fo:border-bottom="none">
        <style:background-image/>
      </style:table-cell-properties>
    </style:style>
    <style:style style:name="Tabelle5.A5" style:family="table-cell">
      <style:table-cell-properties fo:padding="0cm" fo:border-left="0.5pt solid #000000" fo:border-right="none" fo:border-top="0.25pt solid #000000" fo:border-bottom="0.25pt solid #000000"/>
    </style:style>
    <style:style style:name="Tabelle5.H5" style:family="table-cell">
      <style:table-cell-properties fo:background-color="#ffffff" fo:padding="0cm" fo:border-left="0.25pt solid #000000" fo:border-right="none" fo:border-top="0.25pt solid #000000" fo:border-bottom="0.25pt solid #000000">
        <style:background-image/>
      </style:table-cell-properties>
    </style:style>
    <style:style style:name="Tabelle5.I5" style:family="table-cell">
      <style:table-cell-properties fo:background-color="#ffffff" fo:padding="0cm" fo:border-left="0.25pt dotted #000000" fo:border-right="none" fo:border-top="0.25pt solid #000000" fo:border-bottom="0.25pt solid #000000">
        <style:background-image/>
      </style:table-cell-properties>
    </style:style>
    <style:style style:name="Tabelle5.K5" style:family="table-cell">
      <style:table-cell-properties fo:background-color="#ffffff" fo:padding="0cm" fo:border-left="0.25pt dotted #000000" fo:border-right="0.25pt solid #000000" fo:border-top="0.25pt solid #000000" fo:border-bottom="0.25pt solid #000000">
        <style:background-image/>
      </style:table-cell-properties>
    </style:style>
    <style:style style:name="Tabelle5.A6" style:family="table-cell">
      <style:table-cell-properties fo:padding="0.097cm" fo:border-left="0.5pt solid #000000" fo:border-right="none" fo:border-top="0.25pt solid #000000" fo:border-bottom="0.25pt solid #000000"/>
    </style:style>
    <style:style style:name="Tabelle5.B6" style:family="table-cell">
      <style:table-cell-properties fo:padding="0.097cm" fo:border-left="0.25pt solid #000000" fo:border-right="none" fo:border-top="0.25pt solid #000000" fo:border-bottom="0.25pt solid #000000"/>
    </style:style>
    <style:style style:name="Tabelle5.E6" style:family="table-cell">
      <style:table-cell-properties fo:padding="0.097cm" fo:border-left="0.25pt solid #000000" fo:border-right="none" fo:border-top="0.25pt solid #000000" fo:border-bottom="0.25pt solid #000000"/>
    </style:style>
    <style:style style:name="Tabelle5.G6" style:family="table-cell">
      <style:table-cell-properties fo:padding="0.097cm" fo:border-left="0.25pt solid #000000" fo:border-right="none" fo:border-top="0.25pt solid #000000" fo:border-bottom="0.25pt solid #000000"/>
    </style:style>
    <style:style style:name="Tabelle5.H6" style:family="table-cell">
      <style:table-cell-properties fo:background-color="#ffffff" fo:padding="0.097cm" fo:border-left="0.25pt solid #000000" fo:border-right="none" fo:border-top="none" fo:border-bottom="0.25pt solid #000000">
        <style:background-image/>
      </style:table-cell-properties>
    </style:style>
    <style:style style:name="Tabelle5.I6" style:family="table-cell">
      <style:table-cell-properties fo:background-color="#ffffff" fo:padding="0.097cm" fo:border-left="0.25pt dotted #000000" fo:border-right="none" fo:border-top="none" fo:border-bottom="0.25pt solid #000000">
        <style:background-image/>
      </style:table-cell-properties>
    </style:style>
    <style:style style:name="Tabelle5.K6" style:family="table-cell">
      <style:table-cell-properties fo:background-color="#ffffff" fo:padding="0.097cm" fo:border-left="0.25pt dotted #000000" fo:border-right="0.25pt solid #000000" fo:border-top="none" fo:border-bottom="0.25pt solid #000000">
        <style:background-image/>
      </style:table-cell-properties>
    </style:style>
    <style:style style:name="Tabelle5.A7" style:family="table-cell">
      <style:table-cell-properties fo:padding="0.097cm" fo:border-left="0.5pt solid #000000" fo:border-right="none" fo:border-top="none" fo:border-bottom="0.25pt solid #000000"/>
    </style:style>
    <style:style style:name="Tabelle5.B7" style:family="table-cell">
      <style:table-cell-properties fo:padding="0.097cm" fo:border-left="0.25pt solid #000000" fo:border-right="none" fo:border-top="none" fo:border-bottom="0.25pt solid #000000"/>
    </style:style>
    <style:style style:name="Tabelle5.E7" style:family="table-cell">
      <style:table-cell-properties fo:padding="0.097cm" fo:border-left="0.25pt solid #000000" fo:border-right="none" fo:border-top="none" fo:border-bottom="0.25pt solid #000000"/>
    </style:style>
    <style:style style:name="Tabelle5.G7" style:family="table-cell">
      <style:table-cell-properties fo:padding="0.097cm" fo:border-left="0.25pt solid #000000" fo:border-right="none" fo:border-top="none" fo:border-bottom="0.25pt solid #000000"/>
    </style:style>
    <style:style style:name="Tabelle5.A8" style:family="table-cell">
      <style:table-cell-properties fo:padding="0.097cm" fo:border-left="0.5pt solid #000000" fo:border-right="none" fo:border-top="none" fo:border-bottom="0.25pt solid #000000"/>
    </style:style>
    <style:style style:name="Tabelle5.B8" style:family="table-cell">
      <style:table-cell-properties fo:padding="0.097cm" fo:border-left="0.25pt solid #000000" fo:border-right="none" fo:border-top="none" fo:border-bottom="0.25pt solid #000000"/>
    </style:style>
    <style:style style:name="Tabelle5.E8" style:family="table-cell">
      <style:table-cell-properties fo:padding="0.097cm" fo:border-left="0.25pt solid #000000" fo:border-right="none" fo:border-top="none" fo:border-bottom="0.25pt solid #000000"/>
    </style:style>
    <style:style style:name="Tabelle5.G8" style:family="table-cell">
      <style:table-cell-properties fo:padding="0.097cm" fo:border-left="0.25pt solid #000000" fo:border-right="none" fo:border-top="none" fo:border-bottom="0.25pt solid #000000"/>
    </style:style>
    <style:style style:name="Tabelle5.9" style:family="table-row">
      <style:table-row-properties style:min-row-height="0.688cm" fo:keep-together="auto"/>
    </style:style>
    <style:style style:name="Tabelle5.A9" style:family="table-cell">
      <style:table-cell-properties fo:padding="0.097cm" fo:border-left="0.5pt solid #000000" fo:border-right="none" fo:border-top="none" fo:border-bottom="0.25pt solid #000000"/>
    </style:style>
    <style:style style:name="Tabelle5.B9" style:family="table-cell">
      <style:table-cell-properties fo:padding="0.097cm" fo:border-left="0.25pt solid #000000" fo:border-right="none" fo:border-top="none" fo:border-bottom="0.25pt solid #000000"/>
    </style:style>
    <style:style style:name="Tabelle5.E9" style:family="table-cell">
      <style:table-cell-properties fo:padding="0.097cm" fo:border-left="0.25pt solid #000000" fo:border-right="none" fo:border-top="none" fo:border-bottom="0.25pt solid #000000"/>
    </style:style>
    <style:style style:name="Tabelle5.G9" style:family="table-cell">
      <style:table-cell-properties fo:padding="0.097cm" fo:border-left="0.25pt solid #000000" fo:border-right="none" fo:border-top="none" fo:border-bottom="0.25pt solid #000000"/>
    </style:style>
    <style:style style:name="Tabelle5.10" style:family="table-row">
      <style:table-row-properties style:min-row-height="0.441cm" fo:keep-together="auto"/>
    </style:style>
    <style:style style:name="Tabelle5.F10" style:family="table-cell">
      <style:table-cell-properties fo:padding="0.097cm" fo:border-left="none" fo:border-right="0.25pt solid #000000" fo:border-top="0.25pt solid #000000" fo:border-bottom="none"/>
    </style:style>
    <style:style style:name="Tabelle5.H10" style:family="table-cell">
      <style:table-cell-properties fo:background-color="#ffffff" fo:padding="0.097cm" fo:border-left="0.25pt solid #000000" fo:border-right="0.25pt solid #000000" fo:border-top="none" fo:border-bottom="0.25pt solid #000000">
        <style:background-image/>
      </style:table-cell-properties>
    </style:style>
    <style:style style:name="Tabelle7" style:family="table">
      <style:table-properties style:width="16.896cm" fo:margin-left="-0.025cm" fo:margin-top="0cm" fo:margin-bottom="0cm" table:align="left" style:writing-mode="page"/>
    </style:style>
    <style:style style:name="Tabelle7.A" style:family="table-column">
      <style:table-column-properties style:column-width="4.604cm"/>
    </style:style>
    <style:style style:name="Tabelle7.B" style:family="table-column">
      <style:table-column-properties style:column-width="0.31cm"/>
    </style:style>
    <style:style style:name="Tabelle7.C" style:family="table-column">
      <style:table-column-properties style:column-width="3.364cm"/>
    </style:style>
    <style:style style:name="Tabelle7.D" style:family="table-column">
      <style:table-column-properties style:column-width="1.771cm"/>
    </style:style>
    <style:style style:name="Tabelle7.E" style:family="table-column">
      <style:table-column-properties style:column-width="2.462cm"/>
    </style:style>
    <style:style style:name="Tabelle7.F" style:family="table-column">
      <style:table-column-properties style:column-width="0.284cm"/>
    </style:style>
    <style:style style:name="Tabelle7.G" style:family="table-column">
      <style:table-column-properties style:column-width="2.097cm"/>
    </style:style>
    <style:style style:name="Tabelle7.H" style:family="table-column">
      <style:table-column-properties style:column-width="0.416cm"/>
    </style:style>
    <style:style style:name="Tabelle7.I" style:family="table-column">
      <style:table-column-properties style:column-width="0.566cm"/>
    </style:style>
    <style:style style:name="Tabelle7.J" style:family="table-column">
      <style:table-column-properties style:column-width="0.377cm"/>
    </style:style>
    <style:style style:name="Tabelle7.K" style:family="table-column">
      <style:table-column-properties style:column-width="0.529cm"/>
    </style:style>
    <style:style style:name="Tabelle7.L" style:family="table-column">
      <style:table-column-properties style:column-width="0.115cm"/>
    </style:style>
    <style:style style:name="Tabelle7.1" style:family="table-row">
      <style:table-row-properties fo:keep-together="auto"/>
    </style:style>
    <style:style style:name="Tabelle7.A1" style:family="table-cell">
      <style:table-cell-properties fo:padding-left="0.22cm" fo:padding-right="0.22cm" fo:padding-top="0.12cm" fo:padding-bottom="0.12cm" fo:border-left="0.5pt solid #000000" fo:border-right="none" fo:border-top="0.25pt solid #000000" fo:border-bottom="0.25pt solid #000000"/>
    </style:style>
    <style:style style:name="Tabelle7.D1" style:family="table-cell">
      <style:table-cell-properties fo:padding-left="0.22cm" fo:padding-right="0.22cm" fo:padding-top="0.12cm" fo:padding-bottom="0.12cm" fo:border="0.25pt solid #000000"/>
    </style:style>
    <style:style style:name="Tabelle7.L1" style:family="table-cell">
      <style:table-cell-properties fo:padding-left="0.018cm" fo:padding-right="0.018cm" fo:padding-top="0cm" fo:padding-bottom="0cm" fo:border="none"/>
    </style:style>
    <style:style style:name="Tabelle7.A2" style:family="table-cell">
      <style:table-cell-properties fo:padding-left="0.22cm" fo:padding-right="0.22cm" fo:padding-top="0.12cm" fo:padding-bottom="0.12cm" fo:border-left="0.5pt solid #000000" fo:border-right="none" fo:border-top="none" fo:border-bottom="0.25pt solid #000000"/>
    </style:style>
    <style:style style:name="Tabelle7.D2" style:family="table-cell">
      <style:table-cell-properties fo:padding-left="0.22cm" fo:padding-right="0.22cm" fo:padding-top="0.12cm" fo:padding-bottom="0.12cm" fo:border-left="0.25pt solid #000000" fo:border-right="0.25pt solid #000000" fo:border-top="none" fo:border-bottom="0.25pt solid #000000"/>
    </style:style>
    <style:style style:name="Tabelle7.A4" style:family="table-cell">
      <style:table-cell-properties fo:padding="0.097cm" fo:border-left="0.5pt solid #000000" fo:border-right="0.25pt solid #000000" fo:border-top="none" fo:border-bottom="none"/>
    </style:style>
    <style:style style:name="Tabelle7.B4" style:family="table-cell">
      <style:table-cell-properties fo:padding="0.097cm" fo:border-left="0.25pt solid #000000" fo:border-right="0.25pt solid #000000" fo:border-top="none" fo:border-bottom="none"/>
    </style:style>
    <style:style style:name="Tabelle7.H4" style:family="table-cell">
      <style:table-cell-properties fo:background-color="#ffffff" fo:padding="0.097cm" fo:border-left="0.25pt solid #000000" fo:border-right="0.25pt solid #000000" fo:border-top="0.25pt solid #000000" fo:border-bottom="none">
        <style:background-image/>
      </style:table-cell-properties>
    </style:style>
    <style:style style:name="Tabelle7.A5" style:family="table-cell">
      <style:table-cell-properties fo:padding="0cm" fo:border-left="0.5pt solid #000000" fo:border-right="none" fo:border-top="0.25pt solid #000000" fo:border-bottom="0.25pt solid #000000"/>
    </style:style>
    <style:style style:name="Tabelle7.H5" style:family="table-cell">
      <style:table-cell-properties fo:background-color="#ffffff" fo:padding="0cm" fo:border-left="0.25pt solid #000000" fo:border-right="none" fo:border-top="0.25pt solid #000000" fo:border-bottom="0.25pt solid #000000">
        <style:background-image/>
      </style:table-cell-properties>
    </style:style>
    <style:style style:name="Tabelle7.I5" style:family="table-cell">
      <style:table-cell-properties fo:background-color="#ffffff" fo:padding="0cm" fo:border-left="0.25pt dotted #000000" fo:border-right="none" fo:border-top="0.25pt solid #000000" fo:border-bottom="0.25pt solid #000000">
        <style:background-image/>
      </style:table-cell-properties>
    </style:style>
    <style:style style:name="Tabelle7.K5" style:family="table-cell">
      <style:table-cell-properties fo:background-color="#ffffff" fo:padding="0cm" fo:border-left="0.25pt dotted #000000" fo:border-right="0.25pt solid #000000" fo:border-top="0.25pt solid #000000" fo:border-bottom="0.25pt solid #000000">
        <style:background-image/>
      </style:table-cell-properties>
    </style:style>
    <style:style style:name="Tabelle7.A6" style:family="table-cell">
      <style:table-cell-properties fo:padding="0.097cm" fo:border-left="0.5pt solid #000000" fo:border-right="none" fo:border-top="0.25pt solid #000000" fo:border-bottom="0.25pt solid #000000"/>
    </style:style>
    <style:style style:name="Tabelle7.B6" style:family="table-cell">
      <style:table-cell-properties fo:padding="0.097cm" fo:border-left="0.25pt solid #000000" fo:border-right="none" fo:border-top="0.25pt solid #000000" fo:border-bottom="0.25pt solid #000000"/>
    </style:style>
    <style:style style:name="Tabelle7.E6" style:family="table-cell">
      <style:table-cell-properties fo:padding="0.097cm" fo:border-left="0.25pt solid #000000" fo:border-right="none" fo:border-top="0.25pt solid #000000" fo:border-bottom="0.25pt solid #000000"/>
    </style:style>
    <style:style style:name="Tabelle7.G6" style:family="table-cell">
      <style:table-cell-properties fo:padding="0.097cm" fo:border-left="0.25pt solid #000000" fo:border-right="none" fo:border-top="0.25pt solid #000000" fo:border-bottom="0.25pt solid #000000"/>
    </style:style>
    <style:style style:name="Tabelle7.H6" style:family="table-cell">
      <style:table-cell-properties fo:background-color="#ffffff" fo:padding="0.097cm" fo:border-left="0.25pt solid #000000" fo:border-right="none" fo:border-top="none" fo:border-bottom="0.25pt solid #000000">
        <style:background-image/>
      </style:table-cell-properties>
    </style:style>
    <style:style style:name="Tabelle7.I6" style:family="table-cell">
      <style:table-cell-properties fo:background-color="#ffffff" fo:padding="0.097cm" fo:border-left="0.25pt dotted #000000" fo:border-right="none" fo:border-top="none" fo:border-bottom="0.25pt solid #000000">
        <style:background-image/>
      </style:table-cell-properties>
    </style:style>
    <style:style style:name="Tabelle7.K6" style:family="table-cell">
      <style:table-cell-properties fo:background-color="#ffffff" fo:padding="0.097cm" fo:border-left="0.25pt dotted #000000" fo:border-right="0.25pt solid #000000" fo:border-top="none" fo:border-bottom="0.25pt solid #000000">
        <style:background-image/>
      </style:table-cell-properties>
    </style:style>
    <style:style style:name="Tabelle7.A7" style:family="table-cell">
      <style:table-cell-properties fo:padding="0.097cm" fo:border-left="0.5pt solid #000000" fo:border-right="none" fo:border-top="none" fo:border-bottom="0.25pt solid #000000"/>
    </style:style>
    <style:style style:name="Tabelle7.B7" style:family="table-cell">
      <style:table-cell-properties fo:padding="0.097cm" fo:border-left="0.25pt solid #000000" fo:border-right="none" fo:border-top="none" fo:border-bottom="0.25pt solid #000000"/>
    </style:style>
    <style:style style:name="Tabelle7.E7" style:family="table-cell">
      <style:table-cell-properties fo:padding="0.097cm" fo:border-left="0.25pt solid #000000" fo:border-right="none" fo:border-top="none" fo:border-bottom="0.25pt solid #000000"/>
    </style:style>
    <style:style style:name="Tabelle7.G7" style:family="table-cell">
      <style:table-cell-properties fo:padding="0.097cm" fo:border-left="0.25pt solid #000000" fo:border-right="none" fo:border-top="none" fo:border-bottom="0.25pt solid #000000"/>
    </style:style>
    <style:style style:name="Tabelle7.A8" style:family="table-cell">
      <style:table-cell-properties fo:padding="0.097cm" fo:border-left="0.5pt solid #000000" fo:border-right="none" fo:border-top="none" fo:border-bottom="0.25pt solid #000000"/>
    </style:style>
    <style:style style:name="Tabelle7.B8" style:family="table-cell">
      <style:table-cell-properties fo:padding="0.097cm" fo:border-left="0.25pt solid #000000" fo:border-right="none" fo:border-top="none" fo:border-bottom="0.25pt solid #000000"/>
    </style:style>
    <style:style style:name="Tabelle7.E8" style:family="table-cell">
      <style:table-cell-properties fo:padding="0.097cm" fo:border-left="0.25pt solid #000000" fo:border-right="none" fo:border-top="none" fo:border-bottom="0.25pt solid #000000"/>
    </style:style>
    <style:style style:name="Tabelle7.G8" style:family="table-cell">
      <style:table-cell-properties fo:padding="0.097cm" fo:border-left="0.25pt solid #000000" fo:border-right="none" fo:border-top="none" fo:border-bottom="0.25pt solid #000000"/>
    </style:style>
    <style:style style:name="Tabelle7.9" style:family="table-row">
      <style:table-row-properties style:min-row-height="0.688cm" fo:keep-together="auto"/>
    </style:style>
    <style:style style:name="Tabelle7.A9" style:family="table-cell">
      <style:table-cell-properties fo:padding="0.097cm" fo:border-left="0.5pt solid #000000" fo:border-right="none" fo:border-top="none" fo:border-bottom="0.25pt solid #000000"/>
    </style:style>
    <style:style style:name="Tabelle7.B9" style:family="table-cell">
      <style:table-cell-properties fo:padding="0.097cm" fo:border-left="0.25pt solid #000000" fo:border-right="none" fo:border-top="none" fo:border-bottom="0.25pt solid #000000"/>
    </style:style>
    <style:style style:name="Tabelle7.E9" style:family="table-cell">
      <style:table-cell-properties fo:padding="0.097cm" fo:border-left="0.25pt solid #000000" fo:border-right="none" fo:border-top="none" fo:border-bottom="0.25pt solid #000000"/>
    </style:style>
    <style:style style:name="Tabelle7.G9" style:family="table-cell">
      <style:table-cell-properties fo:padding="0.097cm" fo:border-left="0.25pt solid #000000" fo:border-right="none" fo:border-top="none" fo:border-bottom="0.25pt solid #000000"/>
    </style:style>
    <style:style style:name="Tabelle7.10" style:family="table-row">
      <style:table-row-properties style:min-row-height="0.441cm" fo:keep-together="auto"/>
    </style:style>
    <style:style style:name="Tabelle7.F10" style:family="table-cell">
      <style:table-cell-properties fo:padding="0.097cm" fo:border-left="none" fo:border-right="0.25pt solid #000000" fo:border-top="0.25pt solid #000000" fo:border-bottom="none"/>
    </style:style>
    <style:style style:name="Tabelle7.H10" style:family="table-cell">
      <style:table-cell-properties fo:background-color="#ffffff" fo:padding="0.097cm" fo:border-left="0.25pt solid #000000" fo:border-right="0.25pt solid #000000" fo:border-top="none" fo:border-bottom="0.25pt solid #000000">
        <style:background-image/>
      </style:table-cell-properties>
    </style:style>
    <style:style style:name="Tabelle32" style:family="table">
      <style:table-properties style:width="14.947cm" fo:margin-left="-0.025cm" fo:margin-top="0cm" fo:margin-bottom="0cm" fo:break-before="auto" fo:break-after="auto" table:align="left" style:writing-mode="page"/>
    </style:style>
    <style:style style:name="Tabelle32.A" style:family="table-column">
      <style:table-column-properties style:column-width="3.062cm"/>
    </style:style>
    <style:style style:name="Tabelle32.B" style:family="table-column">
      <style:table-column-properties style:column-width="5.877cm"/>
    </style:style>
    <style:style style:name="Tabelle32.C" style:family="table-column">
      <style:table-column-properties style:column-width="6.008cm"/>
    </style:style>
    <style:style style:name="Tabelle32.1" style:family="table-row">
      <style:table-row-properties style:min-row-height="0.891cm" fo:keep-together="auto"/>
    </style:style>
    <style:style style:name="Tabelle32.A1" style:family="table-cell">
      <style:table-cell-properties fo:background-color="transparent" fo:padding-left="0.191cm" fo:padding-right="0.191cm" fo:padding-top="0cm" fo:padding-bottom="0cm" fo:border="none">
        <style:background-image/>
      </style:table-cell-properties>
    </style:style>
    <style:style style:name="Tabelle32.3" style:family="table-row">
      <style:table-row-properties style:min-row-height="0.316cm" fo:keep-together="auto"/>
    </style:style>
    <style:style style:name="P1" style:family="paragraph" style:parent-style-name="Header">
      <style:text-properties fo:font-size="10pt" style:font-size-asian="10pt"/>
    </style:style>
    <style:style style:name="P2" style:family="paragraph" style:parent-style-name="Header">
      <style:paragraph-properties>
        <style:tab-stops>
          <style:tab-stop style:position="14.887cm" style:type="right"/>
        </style:tab-stops>
      </style:paragraph-properties>
      <style:text-properties fo:font-size="10pt" style:font-size-asian="10pt"/>
    </style:style>
    <style:style style:name="P3" style:family="paragraph" style:parent-style-name="Text_20_body_20__28_WW_29_">
      <style:paragraph-properties fo:text-align="justify" style:justify-single-word="false"/>
      <style:text-properties fo:font-size="10pt" officeooo:paragraph-rsid="005d3e53" style:font-size-asian="10pt" style:font-size-complex="10pt"/>
    </style:style>
    <style:style style:name="P4" style:family="paragraph" style:parent-style-name="Standard">
      <style:paragraph-properties fo:text-align="justify" style:justify-single-word="false"/>
      <style:text-properties fo:font-size="10pt" officeooo:paragraph-rsid="005d3e53" style:font-size-asian="10pt" style:font-size-complex="10pt"/>
    </style:style>
    <style:style style:name="P5" style:family="paragraph" style:parent-style-name="Text_20_body_20__28_WW_29_">
      <style:paragraph-properties fo:text-align="justify" style:justify-single-word="false">
        <style:tab-stops>
          <style:tab-stop style:position="10.001cm"/>
        </style:tab-stops>
      </style:paragraph-properties>
      <style:text-properties fo:font-size="10pt" officeooo:paragraph-rsid="005d3e53" style:font-size-asian="10pt" style:font-size-complex="10pt"/>
    </style:style>
    <style:style style:name="P6" style:family="paragraph" style:parent-style-name="Standard">
      <style:paragraph-properties fo:text-align="justify" style:justify-single-word="false"/>
      <style:text-properties fo:font-size="10pt" officeooo:paragraph-rsid="0069f6a4" style:font-size-asian="10pt" style:font-size-complex="10pt"/>
    </style:style>
    <style:style style:name="P7" style:family="paragraph" style:parent-style-name="Footer">
      <style:paragraph-properties fo:text-align="center" style:justify-single-word="false"/>
      <style:text-properties fo:color="#666666" loext:opacity="100%" style:font-name="Calibri" fo:font-size="9pt" fo:letter-spacing="0.014cm" fo:language="de" fo:country="DE" style:letter-kerning="true" fo:background-color="transparent" style:font-name-asian="Arial1" style:font-size-asian="9pt" style:font-name-complex="Times New Roman" style:font-size-complex="9pt" style:language-complex="ar" style:country-complex="SA"/>
    </style:style>
    <style:style style:name="P8" style:family="paragraph" style:parent-style-name="Sen_5f_Pas_5f_Txt_5f_Small">
      <style:paragraph-properties fo:text-align="center" style:justify-single-word="false"/>
      <style:text-properties fo:color="#666666" loext:opacity="100%" fo:font-size="9pt" fo:letter-spacing="0.014cm" fo:background-color="transparent" style:font-size-asian="9pt" style:font-size-complex="9pt"/>
    </style:style>
    <style:style style:name="P9" style:family="paragraph" style:parent-style-name="Sen_5f_Pas_5f_Txt_5f_Small">
      <style:paragraph-properties fo:text-align="center" style:justify-single-word="false"/>
      <style:text-properties style:font-name="Calibri1" fo:font-size="7pt" fo:letter-spacing="0.025cm" officeooo:paragraph-rsid="002e3076" style:font-size-asian="7pt" style:font-size-complex="7pt"/>
    </style:style>
    <style:style style:name="P10" style:family="paragraph" style:parent-style-name="Sen_5f_Pas_5f_Txt_5f_Small">
      <style:paragraph-properties fo:line-height="100%" fo:text-align="center" style:justify-single-word="false" style:snap-to-layout-grid="false"/>
      <style:text-properties fo:color="#b80047" loext:opacity="100%" style:font-name="Calibri1" fo:font-size="10pt" officeooo:paragraph-rsid="002e3076" style:font-size-asian="8.75pt" style:font-size-complex="10pt" style:language-complex="zxx" style:country-complex="none"/>
    </style:style>
    <style:style style:name="P11" style:family="paragraph" style:parent-style-name="Sen_5f_Pas_5f_Txt_5f_Small">
      <style:paragraph-properties fo:line-height="100%" fo:text-align="center" style:justify-single-word="false" style:snap-to-layout-grid="false"/>
      <style:text-properties fo:color="#b80047" loext:opacity="100%" style:font-name="Calibri1" fo:font-size="12pt" officeooo:paragraph-rsid="002e3076" style:font-size-asian="12pt" style:font-size-complex="12pt" style:language-complex="zxx" style:country-complex="none"/>
    </style:style>
    <style:style style:name="P12" style:family="paragraph" style:parent-style-name="Sen_5f_Pas_5f_Txt_5f_Small">
      <style:paragraph-properties fo:line-height="100%" fo:text-align="center" style:justify-single-word="false"/>
      <style:text-properties fo:color="#b80047" loext:opacity="100%" style:font-name="Calibri1" fo:font-size="12pt" officeooo:paragraph-rsid="002e3076" style:font-size-asian="12pt" style:font-size-complex="12pt" style:language-complex="zxx" style:country-complex="none"/>
    </style:style>
    <style:style style:name="P13" style:family="paragraph" style:parent-style-name="Sen_5f_Pas_5f_Txt_5f_Small">
      <style:paragraph-properties fo:line-height="100%" fo:text-align="center" style:justify-single-word="false"/>
      <style:text-properties fo:color="#b80047" loext:opacity="100%" style:font-name="Calibri1" fo:font-size="12pt" officeooo:rsid="002e3076" officeooo:paragraph-rsid="002e3076" style:font-size-asian="12pt" style:font-size-complex="12pt" style:language-complex="zxx" style:country-complex="none"/>
    </style:style>
    <style:style style:name="P14" style:family="paragraph" style:parent-style-name="Standard">
      <style:text-properties officeooo:paragraph-rsid="002e3076"/>
    </style:style>
    <style:style style:name="P15"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style:font-name-asian="Arial1" style:font-size-asian="8pt" style:font-weight-asian="normal" style:font-name-complex="Times New Roman" style:font-size-complex="8pt" style:language-complex="ar" style:country-complex="SA" style:font-weight-complex="normal"/>
    </style:style>
    <style:style style:name="P16"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fo:background-color="transparent" style:font-name-asian="Arial1" style:font-size-asian="8pt" style:font-weight-asian="normal" style:font-name-complex="Times New Roman" style:font-size-complex="8pt" style:language-complex="ar" style:country-complex="SA" style:font-weight-complex="normal"/>
    </style:style>
    <style:style style:name="P17" style:family="paragraph" style:parent-style-name="Sen_5f_Pas_5f_Txt_5f_Small">
      <style:paragraph-properties fo:text-align="center" style:justify-single-word="false"/>
      <style:text-properties fo:color="#800000" loext:opacity="100%" style:font-name="Calibri" fo:font-size="3pt" fo:letter-spacing="normal" fo:language="de" fo:country="DE" fo:font-weight="normal" officeooo:rsid="00261194" officeooo:paragraph-rsid="00309a57" style:letter-kerning="true" fo:background-color="transparent" style:font-name-asian="Arial1" style:font-size-asian="2.59999990463257pt" style:font-weight-asian="normal" style:font-name-complex="Times New Roman" style:font-size-complex="3pt" style:language-complex="ar" style:country-complex="SA" style:font-weight-complex="normal"/>
    </style:style>
    <style:style style:name="P18" style:family="paragraph" style:parent-style-name="Footer">
      <style:paragraph-properties fo:text-align="center" style:justify-single-word="false"/>
    </style:style>
    <style:style style:name="P19" style:family="paragraph" style:parent-style-name="Standard">
      <style:text-properties officeooo:paragraph-rsid="0056bf2d"/>
    </style:style>
    <style:style style:name="P20" style:family="paragraph" style:parent-style-name="Standard">
      <style:text-properties officeooo:paragraph-rsid="005d3e53"/>
    </style:style>
    <style:style style:name="P21" style:family="paragraph" style:parent-style-name="Standard">
      <style:text-properties fo:font-size="9.5pt" officeooo:paragraph-rsid="005d3e53" style:font-size-asian="9.5pt" style:font-size-complex="9.5pt"/>
    </style:style>
    <style:style style:name="P22" style:family="paragraph" style:parent-style-name="Standard">
      <style:text-properties fo:font-size="9.5pt" officeooo:paragraph-rsid="0069f6a4" style:font-size-asian="9.5pt" style:font-size-complex="9.5pt"/>
    </style:style>
    <style:style style:name="P23" style:family="paragraph" style:parent-style-name="Standard">
      <style:text-properties officeooo:paragraph-rsid="0069f6a4"/>
    </style:style>
    <style:style style:name="P24" style:family="paragraph" style:parent-style-name="Text_20_body_20__28_WW_29_">
      <style:paragraph-properties fo:margin-top="0.499cm" fo:margin-bottom="0cm" style:contextual-spacing="false" fo:text-align="justify" style:justify-single-word="false"/>
      <style:text-properties fo:font-size="9.5pt" officeooo:paragraph-rsid="0056bf2d" style:font-size-asian="9.5pt" style:font-size-complex="9.5pt"/>
    </style:style>
    <style:style style:name="P25" style:family="paragraph" style:parent-style-name="Text_20_body_20__28_WW_29_">
      <style:paragraph-properties fo:text-align="justify" style:justify-single-word="false"/>
      <style:text-properties fo:font-size="9.5pt" officeooo:paragraph-rsid="0056bf2d" style:font-size-asian="9.5pt" style:font-size-complex="9.5pt"/>
    </style:style>
    <style:style style:name="P26" style:family="paragraph" style:parent-style-name="Text_20_body_20__28_WW_29_">
      <style:paragraph-properties fo:text-align="justify" style:justify-single-word="false">
        <style:tab-stops>
          <style:tab-stop style:position="3.531cm"/>
          <style:tab-stop style:position="5.031cm"/>
          <style:tab-stop style:position="8.031cm"/>
          <style:tab-stop style:position="8.924cm"/>
          <style:tab-stop style:position="10.095cm"/>
        </style:tab-stops>
      </style:paragraph-properties>
      <style:text-properties fo:font-size="9.5pt" officeooo:paragraph-rsid="0056bf2d" style:font-size-asian="9.5pt" style:font-size-complex="9.5pt"/>
    </style:style>
    <style:style style:name="P27" style:family="paragraph" style:parent-style-name="Text_20_body_20__28_WW_29_">
      <style:paragraph-properties fo:margin-top="0cm" fo:margin-bottom="0cm" style:contextual-spacing="false" fo:text-align="justify" style:justify-single-word="false"/>
      <style:text-properties fo:font-size="9.5pt" officeooo:paragraph-rsid="005d3e53" style:font-size-asian="9.5pt" style:font-size-complex="9.5pt"/>
    </style:style>
    <style:style style:name="P28" style:family="paragraph" style:parent-style-name="Text_20_body_20__28_WW_29_">
      <style:paragraph-properties fo:margin-top="0cm" fo:margin-bottom="0cm" style:contextual-spacing="false" fo:text-align="justify" style:justify-single-word="false"/>
      <style:text-properties fo:font-size="9.5pt" officeooo:paragraph-rsid="0069f6a4" style:font-size-asian="9.5pt" style:font-size-complex="9.5pt"/>
    </style:style>
    <style:style style:name="P29" style:family="paragraph" style:parent-style-name="Text_20_body_20__28_WW_29_">
      <style:paragraph-properties fo:margin-top="0.199cm" fo:margin-bottom="0.21cm" style:contextual-spacing="false" fo:text-align="center" style:justify-single-word="false">
        <style:tab-stops>
          <style:tab-stop style:position="3cm" style:type="center"/>
        </style:tab-stops>
      </style:paragraph-properties>
      <style:text-properties fo:font-size="9.5pt" officeooo:paragraph-rsid="0056bf2d" style:font-size-asian="9.5pt" style:font-size-complex="9.5pt"/>
    </style:style>
    <style:style style:name="P30" style:family="paragraph" style:parent-style-name="Text_20_body_20__28_WW_29_">
      <style:paragraph-properties fo:text-align="justify" style:justify-single-word="false">
        <style:tab-stops>
          <style:tab-stop style:position="3.531cm"/>
          <style:tab-stop style:position="5.031cm"/>
          <style:tab-stop style:position="8.031cm"/>
          <style:tab-stop style:position="8.924cm"/>
          <style:tab-stop style:position="10.095cm"/>
        </style:tab-stops>
      </style:paragraph-properties>
      <style:text-properties fo:font-size="9.5pt" fo:language="it" fo:country="IT" officeooo:paragraph-rsid="0056bf2d" style:font-size-asian="9.5pt" style:font-size-complex="9.5pt"/>
    </style:style>
    <style:style style:name="P31" style:family="paragraph" style:parent-style-name="Text_20_body_20__28_WW_29_">
      <style:paragraph-properties fo:margin-top="0.499cm" fo:margin-bottom="0cm" style:contextual-spacing="false" fo:text-align="justify" style:justify-single-word="false"/>
      <style:text-properties fo:font-size="9.5pt" fo:language="it" fo:country="IT" officeooo:paragraph-rsid="0056bf2d" style:font-size-asian="9.5pt" style:font-size-complex="9.5pt"/>
    </style:style>
    <style:style style:name="P32" style:family="paragraph" style:parent-style-name="Text_20_body_20__28_WW_29_">
      <style:paragraph-properties fo:margin-top="0.199cm" fo:margin-bottom="0.21cm" style:contextual-spacing="false" fo:text-align="center" style:justify-single-word="false">
        <style:tab-stops>
          <style:tab-stop style:position="3cm" style:type="center"/>
        </style:tab-stops>
      </style:paragraph-properties>
      <style:text-properties fo:font-size="9.5pt" fo:language="it" fo:country="IT" officeooo:paragraph-rsid="0056bf2d" style:font-size-asian="9.5pt" style:font-size-complex="9.5pt"/>
    </style:style>
    <style:style style:name="P33" style:family="paragraph" style:parent-style-name="Text_20_body_20__28_WW_29_">
      <style:paragraph-properties fo:margin-top="0.101cm" fo:margin-bottom="0cm" style:contextual-spacing="false" fo:text-align="justify" style:justify-single-word="false"/>
      <style:text-properties fo:font-size="10pt" officeooo:paragraph-rsid="005d3e53" style:font-size-asian="10pt" style:font-size-complex="10pt"/>
    </style:style>
    <style:style style:name="P34" style:family="paragraph" style:parent-style-name="Text_20_body_20__28_WW_29_">
      <style:paragraph-properties fo:margin-top="0.101cm" fo:margin-bottom="0cm" style:contextual-spacing="false" fo:text-align="justify" style:justify-single-word="false"/>
      <style:text-properties fo:font-size="10pt" officeooo:paragraph-rsid="0069f6a4" style:font-size-asian="10pt" style:font-size-complex="10pt"/>
    </style:style>
    <style:style style:name="P35" style:family="paragraph" style:parent-style-name="Text_20_body">
      <style:paragraph-properties fo:margin-top="0cm" fo:margin-bottom="0cm" style:contextual-spacing="false"/>
      <style:text-properties style:font-name="Calibri1" fo:font-size="9.5pt" officeooo:paragraph-rsid="0056bf2d" style:font-size-asian="9.5pt" style:font-size-complex="9.5pt"/>
    </style:style>
    <style:style style:name="P36" style:family="paragraph" style:parent-style-name="Text_20_body">
      <style:paragraph-properties fo:margin-top="0.212cm" fo:margin-bottom="0.212cm" style:contextual-spacing="false" style:snap-to-layout-grid="false"/>
      <style:text-properties style:font-name="Calibri1" fo:font-size="9.5pt" officeooo:paragraph-rsid="0056bf2d" style:font-size-asian="9.5pt" style:font-size-complex="9.5pt"/>
    </style:style>
    <style:style style:name="P37" style:family="paragraph" style:parent-style-name="Text_20_body">
      <style:paragraph-properties fo:margin-top="0.212cm" fo:margin-bottom="0.212cm" style:contextual-spacing="false" fo:text-align="justify" style:justify-single-word="false" style:snap-to-layout-grid="false"/>
      <style:text-properties style:font-name="Calibri1" fo:font-size="9.5pt" officeooo:paragraph-rsid="0056bf2d" style:font-size-asian="9.5pt" style:font-size-complex="9.5pt"/>
    </style:style>
    <style:style style:name="P38" style:family="paragraph" style:parent-style-name="Text_20_body">
      <style:paragraph-properties fo:margin-top="0cm" fo:margin-bottom="0cm" style:contextual-spacing="false"/>
      <style:text-properties style:font-name="Arial" fo:font-size="9.5pt" fo:language="it" fo:country="IT" officeooo:paragraph-rsid="0056bf2d" style:font-size-asian="9.5pt" style:font-name-complex="Arial2" style:font-size-complex="9.5pt"/>
    </style:style>
    <style:style style:name="P39" style:family="paragraph" style:parent-style-name="Text_20_body">
      <style:paragraph-properties fo:margin-top="0.212cm" fo:margin-bottom="0.212cm" style:contextual-spacing="false" fo:text-align="justify" style:justify-single-word="false" style:snap-to-layout-grid="false"/>
      <style:text-properties fo:font-size="9.5pt" officeooo:paragraph-rsid="0056bf2d" style:font-size-asian="9.5pt" style:font-size-complex="9.5pt"/>
    </style:style>
    <style:style style:name="P40" style:family="paragraph" style:parent-style-name="Header">
      <style:paragraph-properties fo:margin-top="0cm" fo:margin-bottom="0.494cm" style:contextual-spacing="false" fo:text-align="center" style:justify-single-word="false"/>
    </style:style>
    <style:style style:name="P41" style:family="paragraph" style:parent-style-name="Header">
      <style:paragraph-properties fo:text-align="center" style:justify-single-word="false"/>
      <style:text-properties fo:font-size="4pt" style:font-size-asian="4pt" style:font-size-complex="4pt"/>
    </style:style>
    <style:style style:name="P42" style:family="paragraph" style:parent-style-name="Header" style:list-style-name="WWNum7">
      <style:paragraph-properties fo:margin-left="0.63cm" fo:margin-top="0.212cm" fo:margin-bottom="0cm" style:contextual-spacing="false" fo:text-align="justify" style:justify-single-word="false" fo:text-indent="-0.63cm" style:auto-text-indent="false" fo:keep-with-next="always" style:vertical-align="auto" style:snap-to-layout-grid="false">
        <style:tab-stops>
          <style:tab-stop style:position="6.752cm" style:type="right"/>
          <style:tab-stop style:position="8.752cm"/>
        </style:tab-stops>
      </style:paragraph-properties>
      <style:text-properties fo:font-size="9.5pt" officeooo:paragraph-rsid="0056bf2d" style:font-size-asian="9.5pt" style:font-size-complex="9.5pt"/>
    </style:style>
    <style:style style:name="P43" style:family="paragraph" style:parent-style-name="Header">
      <style:paragraph-properties fo:margin-top="0.212cm" fo:margin-bottom="0cm" style:contextual-spacing="false" fo:text-align="justify" style:justify-single-word="false" fo:keep-with-next="always" style:vertical-align="auto" style:snap-to-layout-grid="false">
        <style:tab-stops>
          <style:tab-stop style:position="6.752cm" style:type="right"/>
          <style:tab-stop style:position="8.752cm"/>
        </style:tab-stops>
      </style:paragraph-properties>
      <style:text-properties fo:font-size="9.5pt" officeooo:paragraph-rsid="0056bf2d" style:font-size-asian="9.5pt" style:font-size-complex="9.5pt"/>
    </style:style>
    <style:style style:name="P44" style:family="paragraph" style:parent-style-name="Header">
      <style:paragraph-properties fo:margin-left="0.63cm" fo:text-align="justify" style:justify-single-word="false" fo:text-indent="-0.63cm" style:auto-text-indent="false" fo:keep-with-next="always" style:snap-to-layout-grid="false">
        <style:tab-stops>
          <style:tab-stop style:position="0.635cm"/>
          <style:tab-stop style:position="6.752cm" style:type="right"/>
          <style:tab-stop style:position="8.001cm" style:type="center"/>
          <style:tab-stop style:position="8.752cm"/>
          <style:tab-stop style:position="16.002cm" style:type="right"/>
        </style:tab-stops>
      </style:paragraph-properties>
      <style:text-properties fo:font-size="9.5pt" officeooo:paragraph-rsid="0056bf2d" style:font-size-asian="9.5pt" style:font-size-complex="9.5pt"/>
    </style:style>
    <style:style style:name="P45" style:family="paragraph" style:parent-style-name="Header">
      <style:paragraph-properties fo:keep-with-next="always">
        <style:tab-stops>
          <style:tab-stop style:position="6.752cm" style:type="right"/>
          <style:tab-stop style:position="8.001cm" style:type="center"/>
          <style:tab-stop style:position="8.752cm"/>
          <style:tab-stop style:position="16.002cm" style:type="right"/>
        </style:tab-stops>
      </style:paragraph-properties>
      <style:text-properties fo:font-size="9.5pt" officeooo:paragraph-rsid="0056bf2d" style:font-size-asian="9.5pt" style:font-size-complex="9.5pt"/>
    </style:style>
    <style:style style:name="P46" style:family="paragraph" style:parent-style-name="Header">
      <style:paragraph-properties fo:text-align="justify" style:justify-single-word="false" fo:keep-with-next="always" style:snap-to-layout-grid="false">
        <style:tab-stops>
          <style:tab-stop style:position="6.752cm" style:type="right"/>
          <style:tab-stop style:position="8.752cm"/>
        </style:tab-stops>
      </style:paragraph-properties>
      <style:text-properties fo:font-size="9.5pt" officeooo:paragraph-rsid="0056bf2d" style:font-size-asian="9.5pt" style:font-name-complex="Arial2" style:font-size-complex="9.5pt"/>
    </style:style>
    <style:style style:name="P47" style:family="paragraph" style:parent-style-name="List_20_Paragraph" style:list-style-name="WWNum2">
      <style:paragraph-properties fo:margin-left="0.48cm" fo:margin-top="0.101cm" fo:margin-bottom="0.101cm" style:contextual-spacing="true" fo:text-align="justify" style:justify-single-word="false" fo:text-indent="-0.48cm" style:auto-text-indent="false"/>
      <style:text-properties fo:font-size="9.5pt" officeooo:paragraph-rsid="0056bf2d" style:font-size-asian="9.5pt" style:font-size-complex="9.5pt"/>
    </style:style>
    <style:style style:name="P48" style:family="paragraph" style:parent-style-name="List_20_Paragraph" style:list-style-name="WWNum2">
      <style:paragraph-properties fo:margin-left="0.48cm" fo:margin-top="0.101cm" fo:margin-bottom="0.101cm" style:contextual-spacing="false" fo:text-align="justify" style:justify-single-word="false" fo:text-indent="-0.48cm" style:auto-text-indent="false"/>
      <style:text-properties fo:font-size="9.5pt" officeooo:paragraph-rsid="0056bf2d" style:font-size-asian="9.5pt" style:font-size-complex="9.5pt"/>
    </style:style>
    <style:style style:name="P49" style:family="paragraph" style:parent-style-name="List_20_Paragraph">
      <style:paragraph-properties fo:margin-left="0.48cm" fo:margin-top="0.101cm" fo:margin-bottom="0.101cm" style:contextual-spacing="true" fo:text-align="justify" style:justify-single-word="false"/>
      <style:text-properties fo:font-size="9.5pt" officeooo:paragraph-rsid="0056bf2d" style:font-size-asian="9.5pt" style:font-size-complex="9.5pt"/>
    </style:style>
    <style:style style:name="P50" style:family="paragraph" style:parent-style-name="List_20_Paragraph">
      <style:paragraph-properties fo:margin-left="0.48cm" fo:margin-top="0.101cm" fo:margin-bottom="0.101cm" style:contextual-spacing="true" fo:text-align="justify" style:justify-single-word="false">
        <style:tab-stops>
          <style:tab-stop style:position="2.545cm"/>
          <style:tab-stop style:position="4.546cm"/>
          <style:tab-stop style:position="6.295cm"/>
        </style:tab-stops>
      </style:paragraph-properties>
      <style:text-properties fo:font-size="9.5pt" officeooo:paragraph-rsid="0056bf2d" style:font-size-asian="9.5pt" style:font-size-complex="9.5pt"/>
    </style:style>
    <style:style style:name="P51" style:family="paragraph" style:parent-style-name="List_20_Paragraph">
      <style:paragraph-properties fo:margin-left="0.48cm" fo:margin-top="0.101cm" fo:margin-bottom="0.101cm" style:contextual-spacing="true"/>
      <style:text-properties fo:font-size="9.5pt" officeooo:paragraph-rsid="0056bf2d" style:font-size-asian="9.5pt" style:font-size-complex="9.5pt"/>
    </style:style>
    <style:style style:name="P52" style:family="paragraph" style:parent-style-name="List_20_Paragraph">
      <style:paragraph-properties fo:margin-left="0.48cm" fo:margin-top="0.101cm" fo:margin-bottom="0.101cm" style:contextual-spacing="true" fo:text-indent="-0.48cm" style:auto-text-indent="false"/>
      <style:text-properties fo:font-size="9.5pt" officeooo:paragraph-rsid="0056bf2d" style:font-size-asian="9.5pt" style:font-size-complex="9.5pt"/>
    </style:style>
    <style:style style:name="P53" style:family="paragraph" style:parent-style-name="List_20_Paragraph">
      <style:paragraph-properties fo:margin-left="2.23cm" fo:margin-top="0.101cm" fo:margin-bottom="0.101cm" style:contextual-spacing="true">
        <style:tab-stops>
          <style:tab-stop style:position="4.48cm"/>
        </style:tab-stops>
      </style:paragraph-properties>
      <style:text-properties fo:font-size="9.5pt" officeooo:paragraph-rsid="0056bf2d" style:font-size-asian="9.5pt" style:font-size-complex="9.5pt"/>
    </style:style>
    <style:style style:name="P54" style:family="paragraph" style:parent-style-name="List_20_Paragraph">
      <style:paragraph-properties fo:margin-left="2.23cm" fo:margin-top="0.101cm" fo:margin-bottom="0.101cm" style:contextual-spacing="true">
        <style:tab-stops>
          <style:tab-stop style:position="4.48cm"/>
        </style:tab-stops>
      </style:paragraph-properties>
      <style:text-properties fo:font-size="9.5pt" fo:language="it" fo:country="IT" officeooo:paragraph-rsid="0056bf2d" style:font-size-asian="9.5pt" style:font-size-complex="9.5pt"/>
    </style:style>
    <style:style style:name="P55" style:family="paragraph" style:parent-style-name="List_20_Paragraph">
      <style:paragraph-properties fo:margin-left="0.48cm" fo:margin-top="0.101cm" fo:margin-bottom="0.101cm" style:contextual-spacing="true" fo:text-align="justify" style:justify-single-word="false"/>
      <style:text-properties fo:font-size="9.5pt" fo:language="it" fo:country="IT" officeooo:paragraph-rsid="0056bf2d" style:font-size-asian="9.5pt" style:font-size-complex="9.5pt"/>
    </style:style>
    <style:style style:name="P56" style:family="paragraph" style:parent-style-name="List_20_Paragraph">
      <style:text-properties fo:font-size="9.5pt" fo:language="it" fo:country="IT" officeooo:paragraph-rsid="0056bf2d" style:font-size-asian="9.5pt" style:font-size-complex="9.5pt"/>
    </style:style>
    <style:style style:name="P57" style:family="paragraph" style:parent-style-name="Standard">
      <style:paragraph-properties fo:margin-top="0.12cm" fo:margin-bottom="0cm" style:contextual-spacing="false" fo:text-align="justify" style:justify-single-word="false"/>
      <style:text-properties fo:font-size="10pt" fo:font-weight="bold" officeooo:paragraph-rsid="0056bf2d"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font-size="10pt" officeooo:paragraph-rsid="005d3e53" style:font-size-asian="10pt" style:font-size-complex="10pt"/>
    </style:style>
    <style:style style:name="P59" style:family="paragraph" style:parent-style-name="Standard">
      <style:paragraph-properties fo:margin-top="0cm" fo:margin-bottom="0cm" style:contextual-spacing="false" fo:text-align="justify" style:justify-single-word="false" fo:break-before="page" fo:padding-left="0.247cm" fo:padding-right="0.141cm" fo:padding-top="0.035cm" fo:padding-bottom="0.035cm" fo:border="0.51pt solid #000000" style:shadow="none"/>
      <style:text-properties fo:font-size="10pt" officeooo:paragraph-rsid="005d3e53" style:font-size-asian="10pt" style:font-size-complex="10pt"/>
    </style:style>
    <style:style style:name="P60" style:family="paragraph" style:parent-style-name="Standard">
      <style:paragraph-properties fo:text-align="justify" style:justify-single-word="false" fo:padding-left="0.247cm" fo:padding-right="0.141cm" fo:padding-top="0.035cm" fo:padding-bottom="0.035cm" fo:border="0.51pt solid #000000" style:shadow="none"/>
      <style:text-properties fo:font-size="10pt" officeooo:paragraph-rsid="005d3e53" style:font-size-asian="10pt" style:font-size-complex="10pt"/>
    </style:style>
    <style:style style:name="P61" style:family="paragraph" style:parent-style-name="Standard">
      <style:paragraph-properties fo:margin-top="0.212cm" fo:margin-bottom="0.212cm" style:contextual-spacing="false" fo:text-align="justify" style:justify-single-word="false" fo:padding-left="0.247cm" fo:padding-right="0.141cm" fo:padding-top="0.035cm" fo:padding-bottom="0.035cm" fo:border="0.51pt solid #000000" style:shadow="none"/>
      <style:text-properties fo:font-size="10pt" officeooo:paragraph-rsid="005d3e53" style:font-size-asian="10pt" style:font-size-complex="10pt"/>
    </style:style>
    <style:style style:name="P62" style:family="paragraph" style:parent-style-name="Standard">
      <style:paragraph-properties fo:text-align="justify" style:justify-single-word="false"/>
      <style:text-properties fo:font-size="10pt" officeooo:paragraph-rsid="0069f6a4" style:font-size-asian="10pt" style:font-size-complex="10pt"/>
    </style:style>
    <style:style style:name="P63" style:family="paragraph" style:parent-style-name="Standard">
      <style:paragraph-properties fo:text-align="justify" style:justify-single-word="false" fo:padding-left="0.247cm" fo:padding-right="0.141cm" fo:padding-top="0.035cm" fo:padding-bottom="0.035cm" fo:border="0.51pt solid #000000" style:shadow="none"/>
      <style:text-properties fo:font-size="10pt" fo:language="it" fo:country="IT" officeooo:paragraph-rsid="005d3e53" style:font-size-asian="10pt" style:font-size-complex="10pt"/>
    </style:style>
    <style:style style:name="P64" style:family="paragraph" style:parent-style-name="Standard">
      <style:paragraph-properties fo:margin-top="0.101cm" fo:margin-bottom="0.101cm" style:contextual-spacing="false" fo:text-align="justify" style:justify-single-word="false"/>
      <style:text-properties fo:font-size="9.5pt" officeooo:paragraph-rsid="0056bf2d" style:font-size-asian="9.5pt" style:font-size-complex="9.5pt"/>
    </style:style>
    <style:style style:name="P65" style:family="paragraph" style:parent-style-name="Standard">
      <style:paragraph-properties fo:margin-top="0.101cm" fo:margin-bottom="0cm" style:contextual-spacing="false" fo:text-align="justify" style:justify-single-word="false"/>
      <style:text-properties fo:font-size="9.5pt" officeooo:paragraph-rsid="0056bf2d" style:font-size-asian="9.5pt" style:font-size-complex="9.5pt"/>
    </style:style>
    <style:style style:name="P66" style:family="paragraph" style:parent-style-name="Standard">
      <style:paragraph-properties fo:text-align="justify" style:justify-single-word="false"/>
      <style:text-properties fo:font-size="9.5pt" officeooo:paragraph-rsid="0056bf2d" style:font-size-asian="9.5pt" style:font-size-complex="9.5pt"/>
    </style:style>
    <style:style style:name="P67" style:family="paragraph" style:parent-style-name="Standard">
      <style:paragraph-properties fo:text-align="justify" style:justify-single-word="false">
        <style:tab-stops>
          <style:tab-stop style:position="5.082cm"/>
          <style:tab-stop style:position="7.975cm"/>
        </style:tab-stops>
      </style:paragraph-properties>
      <style:text-properties fo:font-size="9.5pt" officeooo:paragraph-rsid="0056bf2d" style:font-size-asian="9.5pt" style:font-size-complex="9.5pt"/>
    </style:style>
    <style:style style:name="P68" style:family="paragraph" style:parent-style-name="Standard">
      <style:paragraph-properties fo:text-align="justify" style:justify-single-word="false">
        <style:tab-stops>
          <style:tab-stop style:position="5.082cm"/>
          <style:tab-stop style:position="7.997cm"/>
        </style:tab-stops>
      </style:paragraph-properties>
      <style:text-properties fo:font-size="9.5pt" officeooo:paragraph-rsid="0056bf2d" style:font-size-asian="9.5pt" style:font-size-complex="9.5pt"/>
    </style:style>
    <style:style style:name="P69" style:family="paragraph" style:parent-style-name="Standard">
      <style:paragraph-properties fo:margin-top="0.101cm" fo:margin-bottom="0cm" style:contextual-spacing="false" fo:text-align="justify" style:justify-single-word="false"/>
      <style:text-properties fo:font-size="9.5pt" fo:language="it" fo:country="IT" officeooo:paragraph-rsid="0056bf2d" style:font-size-asian="9.5pt" style:font-size-complex="9.5pt"/>
    </style:style>
    <style:style style:name="P70" style:family="paragraph" style:parent-style-name="Standard">
      <style:paragraph-properties fo:text-align="justify" style:justify-single-word="false"/>
      <style:text-properties fo:font-size="7.5pt" officeooo:paragraph-rsid="005d3e53" style:font-size-asian="7.5pt" style:font-size-complex="7.5pt"/>
    </style:style>
    <style:style style:name="P71" style:family="paragraph" style:parent-style-name="Standard">
      <style:paragraph-properties fo:text-align="justify" style:justify-single-word="false"/>
      <style:text-properties fo:font-size="7.5pt" officeooo:paragraph-rsid="0069f6a4" style:font-size-asian="7.5pt" style:font-size-complex="7.5pt"/>
    </style:style>
    <style:style style:name="P72" style:family="paragraph" style:parent-style-name="Standard">
      <style:text-properties fo:font-size="9pt" fo:font-weight="bold" officeooo:paragraph-rsid="005d3e53" style:font-size-asian="9pt" style:font-weight-asian="bold" style:font-name-complex="Arial2" style:font-size-complex="9pt"/>
    </style:style>
    <style:style style:name="P73" style:family="paragraph" style:parent-style-name="Standard">
      <style:text-properties fo:font-size="9pt" fo:font-weight="bold" officeooo:paragraph-rsid="006ada02" style:font-size-asian="9pt" style:font-weight-asian="bold" style:font-name-complex="Arial2" style:font-size-complex="9pt"/>
    </style:style>
    <style:style style:name="P74" style:family="paragraph" style:parent-style-name="Standard">
      <style:text-properties fo:font-size="9pt" fo:language="en" fo:country="US" fo:font-weight="bold" officeooo:paragraph-rsid="005d3e53" style:font-size-asian="9pt" style:font-weight-asian="bold" style:font-name-complex="Arial2" style:font-size-complex="9pt"/>
    </style:style>
    <style:style style:name="P75" style:family="paragraph" style:parent-style-name="Standard">
      <style:paragraph-properties fo:text-align="center" style:justify-single-word="false"/>
      <style:text-properties fo:font-size="9pt" fo:language="en" fo:country="US" fo:font-weight="bold" officeooo:paragraph-rsid="005d3e53" style:font-size-asian="9pt" style:font-weight-asian="bold" style:font-name-complex="Arial2" style:font-size-complex="9pt"/>
    </style:style>
    <style:style style:name="P76" style:family="paragraph" style:parent-style-name="Standard">
      <style:text-properties officeooo:paragraph-rsid="006ada02"/>
    </style:style>
    <style:style style:name="P77" style:family="paragraph" style:parent-style-name="Standard">
      <style:paragraph-properties fo:text-align="center" style:justify-single-word="false"/>
      <style:text-properties officeooo:paragraph-rsid="005d3e53"/>
    </style:style>
    <style:style style:name="P78" style:family="paragraph" style:parent-style-name="Table_20_Contents">
      <style:paragraph-properties fo:margin-top="0.12cm" fo:margin-bottom="0cm" style:contextual-spacing="false" fo:line-height="0.3cm"/>
      <style:text-properties fo:font-size="9.5pt" fo:font-weight="bold" officeooo:rsid="006ada02" officeooo:paragraph-rsid="006ada02" style:font-size-asian="9.5pt" style:font-weight-asian="bold" style:font-size-complex="9.5pt" style:font-weight-complex="bold"/>
    </style:style>
    <style:style style:name="P79" style:family="paragraph" style:parent-style-name="Table_20_Contents">
      <style:text-properties fo:font-size="9.5pt" fo:font-weight="bold" officeooo:paragraph-rsid="00623650" style:font-size-asian="9.5pt" style:font-weight-asian="bold" style:font-size-complex="9.5pt" style:font-weight-complex="bold"/>
    </style:style>
    <style:style style:name="P80" style:family="paragraph" style:parent-style-name="Table_20_Contents">
      <style:paragraph-properties fo:margin-top="0.12cm" fo:margin-bottom="0cm" style:contextual-spacing="false" fo:line-height="0.3cm"/>
      <style:text-properties fo:font-size="9.5pt" officeooo:rsid="006ada02" officeooo:paragraph-rsid="006ada02" style:font-size-asian="9.5pt" style:font-size-complex="9.5pt"/>
    </style:style>
    <style:style style:name="P81" style:family="paragraph" style:parent-style-name="Table_20_Contents">
      <style:paragraph-properties fo:margin-left="0.48cm" fo:margin-top="0.101cm" fo:margin-bottom="0cm" style:contextual-spacing="false" fo:text-indent="-0.48cm" style:auto-text-indent="false"/>
      <style:text-properties fo:font-size="9.5pt" officeooo:rsid="006ada02" officeooo:paragraph-rsid="006ada02" style:font-size-asian="9.5pt" style:font-size-complex="9.5pt"/>
    </style:style>
    <style:style style:name="P82" style:family="paragraph" style:parent-style-name="Table_20_Contents">
      <style:paragraph-properties fo:margin-top="0.101cm" fo:margin-bottom="0cm" style:contextual-spacing="false"/>
      <style:text-properties fo:font-size="9.5pt" officeooo:paragraph-rsid="0056bf2d" style:font-size-asian="9.5pt" style:font-size-complex="9.5pt"/>
    </style:style>
    <style:style style:name="P83" style:family="paragraph" style:parent-style-name="Table_20_Contents">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84" style:family="paragraph" style:parent-style-name="Table_20_Contents">
      <style:paragraph-properties fo:margin-left="0.48cm" fo:margin-top="0.101cm" fo:margin-bottom="0cm" style:contextual-spacing="false"/>
      <style:text-properties fo:font-size="9.5pt" officeooo:paragraph-rsid="0056bf2d" style:font-size-asian="9.5pt" style:font-size-complex="9.5pt"/>
    </style:style>
    <style:style style:name="P85" style:family="paragraph" style:parent-style-name="Table_20_Contents">
      <style:paragraph-properties fo:margin-left="0.494cm" fo:margin-top="0.101cm" fo:margin-bottom="0cm" style:contextual-spacing="false"/>
      <style:text-properties fo:font-size="9.5pt" officeooo:paragraph-rsid="0056bf2d" style:font-size-asian="9.5pt" style:font-size-complex="9.5pt"/>
    </style:style>
    <style:style style:name="P86" style:family="paragraph" style:parent-style-name="Table_20_Contents">
      <style:paragraph-properties fo:margin-top="0.101cm" fo:margin-bottom="0cm" style:contextual-spacing="false" fo:text-align="justify" style:justify-single-word="false"/>
      <style:text-properties fo:font-size="9.5pt" officeooo:paragraph-rsid="0056bf2d" style:font-size-asian="9.5pt" style:font-size-complex="9.5pt"/>
    </style:style>
    <style:style style:name="P87" style:family="paragraph" style:parent-style-name="Table_20_Contents">
      <style:paragraph-properties fo:margin-top="0.101cm" fo:margin-bottom="0.101cm" style:contextual-spacing="false" fo:text-align="justify" style:justify-single-word="false"/>
      <style:text-properties fo:font-size="9.5pt" officeooo:paragraph-rsid="0056bf2d" style:font-size-asian="9.5pt" style:font-size-complex="9.5pt"/>
    </style:style>
    <style:style style:name="P88"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officeooo:paragraph-rsid="0056bf2d" style:font-size-asian="9.5pt" style:font-size-complex="9.5pt"/>
    </style:style>
    <style:style style:name="P89" style:family="paragraph" style:parent-style-name="Table_20_Contents" style:list-style-name="WWNum3">
      <style:paragraph-properties fo:margin-left="0.48cm" fo:margin-top="0.101cm" fo:margin-bottom="0cm" style:contextual-spacing="false" fo:text-align="justify" style:justify-single-word="false" fo:text-indent="-0.48cm" style:auto-text-indent="false"/>
      <style:text-properties fo:font-size="9.5pt" officeooo:paragraph-rsid="0056bf2d" style:font-size-asian="9.5pt" style:font-size-complex="9.5pt"/>
    </style:style>
    <style:style style:name="P90" style:family="paragraph" style:parent-style-name="Table_20_Contents" style:list-style-name="WWNum3">
      <style:paragraph-properties fo:margin-left="0.494cm" fo:margin-top="0.101cm" fo:margin-bottom="0cm" style:contextual-spacing="false" fo:text-align="justify" style:justify-single-word="false" fo:text-indent="-0.494cm" style:auto-text-indent="false"/>
      <style:text-properties fo:font-size="9.5pt" officeooo:paragraph-rsid="0056bf2d" style:font-size-asian="9.5pt" style:font-size-complex="9.5pt"/>
    </style:style>
    <style:style style:name="P91" style:family="paragraph" style:parent-style-name="Table_20_Contents" style:list-style-name="WWNum3">
      <style:paragraph-properties fo:margin-left="0.494cm" fo:margin-top="0.101cm" fo:margin-bottom="0cm" style:contextual-spacing="false" fo:text-align="justify" style:justify-single-word="false" fo:text-indent="-0.494cm" style:auto-text-indent="false"/>
      <style:text-properties fo:font-size="9.5pt" officeooo:paragraph-rsid="00589bd6" style:font-size-asian="9.5pt" style:font-size-complex="9.5pt"/>
    </style:style>
    <style:style style:name="P92" style:family="paragraph" style:parent-style-name="Table_20_Contents" style:list-style-name="WWNum6">
      <style:paragraph-properties fo:margin-left="0.501cm" fo:margin-top="0.101cm" fo:margin-bottom="0.101cm" style:contextual-spacing="false" fo:text-align="justify" style:justify-single-word="false" fo:text-indent="-0.501cm" style:auto-text-indent="false">
        <style:tab-stops>
          <style:tab-stop style:position="1.769cm"/>
          <style:tab-stop style:position="3.769cm"/>
          <style:tab-stop style:position="5.521cm"/>
        </style:tab-stops>
      </style:paragraph-properties>
      <style:text-properties fo:font-size="9.5pt" officeooo:paragraph-rsid="0056bf2d" style:font-size-asian="9.5pt" style:font-size-complex="9.5pt"/>
    </style:style>
    <style:style style:name="P93" style:family="paragraph" style:parent-style-name="Table_20_Contents">
      <style:paragraph-properties fo:margin-left="0.52cm" fo:margin-top="0.101cm" fo:margin-bottom="0.101cm" style:contextual-spacing="false" fo:text-align="justify" style:justify-single-word="false">
        <style:tab-stops>
          <style:tab-stop style:position="2.27cm"/>
          <style:tab-stop style:position="4.27cm"/>
          <style:tab-stop style:position="6.271cm"/>
        </style:tab-stops>
      </style:paragraph-properties>
      <style:text-properties fo:font-size="9.5pt" officeooo:paragraph-rsid="0056bf2d" style:font-size-asian="9.5pt" style:font-size-complex="9.5pt"/>
    </style:style>
    <style:style style:name="P94" style:family="paragraph" style:parent-style-name="Table_20_Contents">
      <style:paragraph-properties fo:margin-top="0.101cm" fo:margin-bottom="0cm" style:contextual-spacing="false" fo:text-align="justify" style:justify-single-word="false">
        <style:tab-stops>
          <style:tab-stop style:position="4.5cm"/>
        </style:tab-stops>
      </style:paragraph-properties>
      <style:text-properties fo:font-size="9.5pt" officeooo:paragraph-rsid="0064dcc6" style:font-size-asian="9.5pt" style:font-size-complex="9.5pt"/>
    </style:style>
    <style:style style:name="P95" style:family="paragraph" style:parent-style-name="Table_20_Contents">
      <style:paragraph-properties fo:margin-top="0.101cm" fo:margin-bottom="0.101cm" style:contextual-spacing="false" fo:text-align="justify" style:justify-single-word="false">
        <style:tab-stops>
          <style:tab-stop style:position="4.5cm"/>
        </style:tab-stops>
      </style:paragraph-properties>
      <style:text-properties fo:font-size="9.5pt" officeooo:paragraph-rsid="0064dcc6" style:font-size-asian="9.5pt" style:font-size-complex="9.5pt"/>
    </style:style>
    <style:style style:name="P96" style:family="paragraph" style:parent-style-name="Table_20_Contents">
      <style:paragraph-properties fo:margin-top="0.101cm" fo:margin-bottom="0.101cm" style:contextual-spacing="false" fo:text-align="justify" style:justify-single-word="false"/>
      <style:text-properties fo:font-size="9.5pt" officeooo:paragraph-rsid="00623650" style:font-size-asian="9.5pt" style:font-size-complex="9.5pt"/>
    </style:style>
    <style:style style:name="P97" style:family="paragraph" style:parent-style-name="Table_20_Contents">
      <style:paragraph-properties fo:margin-top="0.101cm" fo:margin-bottom="0cm" style:contextual-spacing="false" fo:text-align="justify" style:justify-single-word="false"/>
      <style:text-properties fo:font-size="9.5pt" officeooo:paragraph-rsid="00623650" style:font-size-asian="9.5pt" style:font-size-complex="9.5pt"/>
    </style:style>
    <style:style style:name="P98" style:family="paragraph" style:parent-style-name="Table_20_Contents">
      <style:paragraph-properties fo:text-align="justify" style:justify-single-word="false"/>
      <style:text-properties fo:font-size="9.5pt" officeooo:paragraph-rsid="005d3e53" style:font-size-asian="9.5pt" style:font-size-complex="9.5pt"/>
    </style:style>
    <style:style style:name="P99" style:family="paragraph" style:parent-style-name="Table_20_Contents">
      <style:paragraph-properties fo:margin-left="0.499cm" fo:text-align="justify" style:justify-single-word="false" fo:text-indent="-0.499cm" style:auto-text-indent="false"/>
      <style:text-properties fo:font-size="9.5pt" officeooo:paragraph-rsid="005d3e53" style:font-size-asian="9.5pt" style:font-size-complex="9.5pt"/>
    </style:style>
    <style:style style:name="P100" style:family="paragraph" style:parent-style-name="Table_20_Contents">
      <style:paragraph-properties fo:margin-left="0.499cm" fo:text-align="justify" style:justify-single-word="false" fo:text-indent="-0.499cm" style:auto-text-indent="false"/>
      <style:text-properties fo:font-size="9.5pt" officeooo:paragraph-rsid="006ada02" style:font-size-asian="9.5pt" style:font-size-complex="9.5pt"/>
    </style:style>
    <style:style style:name="P101" style:family="paragraph" style:parent-style-name="Table_20_Contents">
      <style:paragraph-properties fo:text-align="justify" style:justify-single-word="false"/>
      <style:text-properties fo:font-size="9.5pt" officeooo:paragraph-rsid="0069f6a4" style:font-size-asian="9.5pt" style:font-size-complex="9.5pt"/>
    </style:style>
    <style:style style:name="P102" style:family="paragraph" style:parent-style-name="Table_20_Contents">
      <style:paragraph-properties fo:margin-left="0.499cm" fo:text-align="justify" style:justify-single-word="false" fo:text-indent="-0.499cm" style:auto-text-indent="false"/>
      <style:text-properties fo:font-size="9.5pt" officeooo:paragraph-rsid="0069f6a4" style:font-size-asian="9.5pt" style:font-size-complex="9.5pt"/>
    </style:style>
    <style:style style:name="P103" style:family="paragraph" style:parent-style-name="Table_20_Contents" style:list-style-name="WWNum2">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04" style:family="paragraph" style:parent-style-name="Table_20_Contents" style:list-style-name="WWNum2">
      <style:paragraph-properties fo:margin-left="0.48cm" fo:margin-top="0.101cm" fo:margin-bottom="0cm" style:contextual-spacing="false" fo:text-indent="-0.48cm" style:auto-text-indent="false"/>
      <style:text-properties fo:font-size="9.5pt" officeooo:paragraph-rsid="00589bd6" style:font-size-asian="9.5pt" style:font-size-complex="9.5pt"/>
    </style:style>
    <style:style style:name="P105" style:family="paragraph" style:parent-style-name="Table_20_Contents" style:list-style-name="WWNum3">
      <style:paragraph-properties fo:margin-left="0.494cm" fo:margin-top="0.101cm" fo:margin-bottom="0cm" style:contextual-spacing="false" fo:text-indent="-0.494cm" style:auto-text-indent="false"/>
      <style:text-properties fo:font-size="9.5pt" officeooo:paragraph-rsid="0056bf2d" style:font-size-asian="9.5pt" style:font-size-complex="9.5pt"/>
    </style:style>
    <style:style style:name="P106" style:family="paragraph" style:parent-style-name="Table_20_Contents" style:list-style-name="WWNum3">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07" style:family="paragraph" style:parent-style-name="Table_20_Contents" style:list-style-name="WWNum4">
      <style:paragraph-properties fo:margin-left="0.48cm" fo:margin-top="0.101cm" fo:margin-bottom="0cm" style:contextual-spacing="false" fo:text-indent="-0.48cm" style:auto-text-indent="false"/>
      <style:text-properties fo:font-size="9.5pt" officeooo:paragraph-rsid="0056bf2d" style:font-size-asian="9.5pt" style:font-size-complex="9.5pt"/>
    </style:style>
    <style:style style:name="P108" style:family="paragraph" style:parent-style-name="Table_20_Contents" style:list-style-name="WWNum4">
      <style:paragraph-properties fo:margin-left="0.48cm" fo:margin-top="0.101cm" fo:margin-bottom="0.101cm" style:contextual-spacing="false" fo:text-indent="-0.48cm" style:auto-text-indent="false"/>
      <style:text-properties fo:font-size="9.5pt" officeooo:paragraph-rsid="0056bf2d" style:font-size-asian="9.5pt" style:font-size-complex="9.5pt"/>
    </style:style>
    <style:style style:name="P109" style:family="paragraph" style:parent-style-name="Table_20_Contents">
      <style:paragraph-properties fo:margin-top="0.12cm" fo:margin-bottom="0cm" style:contextual-spacing="false" fo:line-height="0.3cm"/>
      <style:text-properties fo:font-size="9.5pt" fo:language="it" fo:country="IT" fo:font-weight="bold" officeooo:rsid="006ada02" officeooo:paragraph-rsid="006ada02" style:font-size-asian="9.5pt" style:font-weight-asian="bold" style:font-size-complex="9.5pt" style:font-weight-complex="bold"/>
    </style:style>
    <style:style style:name="P110" style:family="paragraph" style:parent-style-name="Table_20_Contents">
      <style:paragraph-properties fo:margin-top="0.101cm" fo:margin-bottom="0cm" style:contextual-spacing="false"/>
      <style:text-properties fo:font-size="9.5pt" fo:language="it" fo:country="IT" officeooo:paragraph-rsid="0056bf2d" style:font-size-asian="9.5pt" style:font-size-complex="9.5pt"/>
    </style:style>
    <style:style style:name="P111" style:family="paragraph" style:parent-style-name="Table_20_Contents">
      <style:paragraph-properties fo:margin-left="0.494cm" fo:margin-top="0.101cm" fo:margin-bottom="0cm" style:contextual-spacing="false"/>
      <style:text-properties fo:font-size="9.5pt" fo:language="it" fo:country="IT" officeooo:paragraph-rsid="0056bf2d" style:font-size-asian="9.5pt" style:font-size-complex="9.5pt"/>
    </style:style>
    <style:style style:name="P112" style:family="paragraph" style:parent-style-name="Table_20_Contents">
      <style:paragraph-properties fo:margin-top="0.101cm" fo:margin-bottom="0.101cm" style:contextual-spacing="false" fo:text-align="justify" style:justify-single-word="false"/>
      <style:text-properties fo:font-size="9.5pt" fo:language="it" fo:country="IT" officeooo:paragraph-rsid="0056bf2d" fo:background-color="transparent" style:font-size-asian="9.5pt" style:font-size-complex="9.5pt"/>
    </style:style>
    <style:style style:name="P113" style:family="paragraph" style:parent-style-name="Table_20_Contents">
      <style:paragraph-properties fo:margin-top="0.101cm" fo:margin-bottom="0.101cm" style:contextual-spacing="false" fo:text-align="justify" style:justify-single-word="false"/>
      <style:text-properties fo:font-size="9.5pt" officeooo:paragraph-rsid="0056bf2d" fo:background-color="transparent" style:font-size-asian="9.5pt" style:font-size-complex="9.5pt"/>
    </style:style>
    <style:style style:name="P114"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officeooo:paragraph-rsid="0056bf2d" fo:background-color="transparent" style:font-size-asian="9.5pt" style:font-size-complex="9.5pt"/>
    </style:style>
    <style:style style:name="P115" style:family="paragraph" style:parent-style-name="Table_20_Contents">
      <style:paragraph-properties fo:margin-left="0.499cm" fo:margin-top="0.101cm" fo:margin-bottom="0.101cm" style:contextual-spacing="false" fo:text-align="justify" style:justify-single-word="false" fo:text-indent="-0.499cm" style:auto-text-indent="false"/>
      <style:text-properties fo:font-size="9.5pt" fo:language="en" fo:country="US" officeooo:paragraph-rsid="0056bf2d" fo:background-color="transparent" style:font-size-asian="9.5pt" style:font-size-complex="9.5pt"/>
    </style:style>
    <style:style style:name="P116" style:family="paragraph" style:parent-style-name="Table_20_Contents">
      <style:paragraph-properties fo:margin-top="0.12cm" fo:margin-bottom="0cm" style:contextual-spacing="false" fo:line-height="0.4cm"/>
      <style:text-properties fo:font-size="10pt" officeooo:paragraph-rsid="00589bd6" style:font-size-asian="10pt" style:font-size-complex="10pt"/>
    </style:style>
    <style:style style:name="P117" style:family="paragraph" style:parent-style-name="Table_20_Contents">
      <style:paragraph-properties fo:margin-top="0.12cm" fo:margin-bottom="0cm" style:contextual-spacing="false" fo:line-height="0.4cm"/>
      <style:text-properties fo:font-size="10pt" officeooo:rsid="00589bd6" officeooo:paragraph-rsid="00589bd6" style:font-size-asian="10pt" style:font-size-complex="10pt"/>
    </style:style>
    <style:style style:name="P118" style:family="paragraph" style:parent-style-name="Table_20_Contents">
      <style:paragraph-properties fo:text-align="justify" style:justify-single-word="false"/>
      <style:text-properties fo:font-size="10pt" officeooo:paragraph-rsid="0056bf2d" style:font-size-asian="10pt" style:font-size-complex="10pt"/>
    </style:style>
    <style:style style:name="P119" style:family="paragraph" style:parent-style-name="Table_20_Contents">
      <style:paragraph-properties fo:text-align="justify" style:justify-single-word="false"/>
      <style:text-properties fo:font-size="10pt" officeooo:paragraph-rsid="005d3e53" style:font-size-asian="10pt" style:font-size-complex="10pt"/>
    </style:style>
    <style:style style:name="P120" style:family="paragraph" style:parent-style-name="Table_20_Contents">
      <style:paragraph-properties fo:text-align="justify" style:justify-single-word="false"/>
      <style:text-properties fo:font-size="10pt" officeooo:paragraph-rsid="0069f6a4" style:font-size-asian="10pt" style:font-size-complex="10pt"/>
    </style:style>
    <style:style style:name="P121" style:family="paragraph" style:parent-style-name="Table_20_Contents">
      <style:text-properties fo:font-size="10pt" fo:language="it" fo:country="IT" officeooo:paragraph-rsid="0056bf2d" style:font-size-asian="10pt" style:font-size-complex="10pt"/>
    </style:style>
    <style:style style:name="P122" style:family="paragraph" style:parent-style-name="Table_20_Contents">
      <style:paragraph-properties fo:text-align="justify" style:justify-single-word="false"/>
      <style:text-properties fo:font-size="10pt" fo:language="it" fo:country="IT" officeooo:paragraph-rsid="0056bf2d" style:font-size-asian="10pt" style:font-size-complex="10pt"/>
    </style:style>
    <style:style style:name="P123" style:family="paragraph" style:parent-style-name="Table_20_Contents">
      <style:paragraph-properties fo:margin-top="0.12cm" fo:margin-bottom="0cm" style:contextual-spacing="false" fo:text-align="justify" style:justify-single-word="false"/>
      <style:text-properties fo:font-size="10pt" fo:font-weight="bold" officeooo:paragraph-rsid="0056bf2d" style:font-size-asian="10pt" style:font-weight-asian="bold" style:font-size-complex="10pt" style:font-weight-complex="bold"/>
    </style:style>
    <style:style style:name="P124" style:family="paragraph" style:parent-style-name="Table_20_Contents">
      <style:paragraph-properties fo:text-align="justify" style:justify-single-word="false"/>
      <style:text-properties fo:font-size="10pt" fo:font-weight="bold" officeooo:paragraph-rsid="0056bf2d" style:font-size-asian="10pt" style:font-weight-asian="bold" style:font-size-complex="10pt" style:font-weight-complex="bold"/>
    </style:style>
    <style:style style:name="P125" style:family="paragraph" style:parent-style-name="Table_20_Contents">
      <style:paragraph-properties fo:margin-top="0.12cm" fo:margin-bottom="0cm" style:contextual-spacing="false" fo:text-align="center" style:justify-single-word="false"/>
      <style:text-properties fo:font-size="10pt" officeooo:paragraph-rsid="0069f6a4" fo:background-color="transparent" style:font-size-asian="10pt" style:font-size-complex="10pt"/>
    </style:style>
    <style:style style:name="P126" style:family="paragraph" style:parent-style-name="Table_20_Contents">
      <style:paragraph-properties fo:margin-left="0.52cm" fo:margin-top="0.101cm" fo:margin-bottom="0.101cm" style:contextual-spacing="false" fo:text-align="justify" style:justify-single-word="false">
        <style:tab-stops>
          <style:tab-stop style:position="2.27cm"/>
          <style:tab-stop style:position="4.27cm"/>
          <style:tab-stop style:position="6.271cm"/>
        </style:tab-stops>
      </style:paragraph-properties>
      <style:text-properties officeooo:paragraph-rsid="006b761b"/>
    </style:style>
    <style:style style:name="T1" style:family="text">
      <style:text-properties officeooo:rsid="003a60cc"/>
    </style:style>
    <style:style style:name="T2" style:family="text">
      <style:text-properties officeooo:rsid="002e3076"/>
    </style:style>
    <style:style style:name="T3" style:family="text">
      <style:text-properties officeooo:rsid="002ffd31"/>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style:font-size-asian="9pt" style:language-asian="de" style:country-asian="DE" style:font-style-asian="italic" style:font-size-complex="9pt" style:language-complex="ar" style:country-complex="SA" style:font-style-complex="italic"/>
    </style:style>
    <style:style style:name="T6" style:family="text">
      <style:text-properties fo:font-size="9pt" fo:font-weight="bold" style:font-size-asian="9pt" style:font-weight-asian="bold" style:font-name-complex="Arial2" style:font-size-complex="9pt"/>
    </style:style>
    <style:style style:name="T7" style:family="text">
      <style:text-properties fo:font-size="9pt" fo:language="it" fo:country="IT" style:font-size-asian="9pt"/>
    </style:style>
    <style:style style:name="T8" style:family="text">
      <style:text-properties fo:font-size="9pt" fo:language="it" fo:country="IT" style:font-size-asian="9pt" style:font-name-complex="Arial2" style:font-size-complex="9pt"/>
    </style:style>
    <style:style style:name="T9" style:family="text">
      <style:text-properties fo:font-size="9pt" style:font-size-asian="9pt"/>
    </style:style>
    <style:style style:name="T10" style:family="text">
      <style:text-properties fo:font-size="9pt" style:font-size-asian="9pt" style:font-name-complex="Arial2" style:font-size-complex="9pt"/>
    </style:style>
    <style:style style:name="T11" style:family="text">
      <style:text-properties fo:font-size="9pt" style:font-size-asian="9pt" style:font-size-complex="9pt"/>
    </style:style>
    <style:style style:name="T12" style:family="text">
      <style:text-properties fo:font-size="9pt" fo:language="en" fo:country="US" fo:font-weight="bold" style:font-size-asian="9pt" style:font-weight-asian="bold" style:font-name-complex="Arial2" style:font-size-complex="9pt"/>
    </style:style>
    <style:style style:name="T13" style:family="text">
      <style:text-properties fo:font-size="9pt" fo:language="en" fo:country="US" style:text-underline-style="solid" style:text-underline-width="auto" style:text-underline-color="font-color" fo:font-weight="bold" style:font-size-asian="9pt" style:font-weight-asian="bold" style:font-name-complex="Arial2" style:font-size-complex="9pt"/>
    </style:style>
    <style:style style:name="T14" style:family="text">
      <style:text-properties fo:font-size="9pt" style:text-underline-style="solid" style:text-underline-width="auto" style:text-underline-color="font-color" fo:font-weight="bold" style:font-size-asian="9pt" style:font-weight-asian="bold" style:font-name-complex="Arial2" style:font-size-complex="9pt"/>
    </style:style>
    <style:style style:name="T15" style:family="text">
      <style:text-properties fo:font-size="4pt" style:font-size-asian="4pt" style:font-size-complex="4pt"/>
    </style:style>
    <style:style style:name="T16" style:family="text">
      <style:text-properties fo:font-size="4pt" fo:font-weight="bold" style:font-size-asian="4pt" style:font-weight-asian="bold" style:font-size-complex="4pt" style:font-weight-complex="bold"/>
    </style:style>
    <style:style style:name="T17" style:family="text">
      <style:text-properties style:letter-kerning="false"/>
    </style:style>
    <style:style style:name="T18" style:family="text">
      <style:text-properties fo:font-size="9.5pt" style:font-size-asian="9.5pt" style:font-size-complex="9.5pt"/>
    </style:style>
    <style:style style:name="T19" style:family="text">
      <style:text-properties fo:font-size="9.5pt" fo:language="it" fo:country="IT" style:font-size-asian="9.5pt" style:font-size-complex="9.5pt"/>
    </style:style>
    <style:style style:name="T20" style:family="text">
      <style:text-properties fo:font-size="9.5pt" fo:language="it" fo:country="IT" fo:font-weight="bold" style:font-size-asian="9.5pt" style:font-weight-asian="bold" style:font-size-complex="9.5pt" style:font-weight-complex="bold"/>
    </style:style>
    <style:style style:name="T21" style:family="text">
      <style:text-properties fo:font-size="9.5pt" fo:language="it" fo:country="IT" style:text-underline-style="solid" style:text-underline-width="auto" style:text-underline-color="font-color" fo:font-weight="bold" style:font-size-asian="9.5pt" style:font-weight-asian="bold" style:font-size-complex="9.5pt" style:font-weight-complex="bold"/>
    </style:style>
    <style:style style:name="T22" style:family="text">
      <style:text-properties fo:font-size="9.5pt" fo:font-weight="bold" style:font-size-asian="9.5pt" style:font-weight-asian="bold" style:font-size-complex="9.5pt" style:font-weight-complex="bold"/>
    </style:style>
    <style:style style:name="T23" style:family="text">
      <style:text-properties fo:font-size="9.5pt" fo:language="en" fo:country="US" style:font-size-asian="9.5pt" style:font-size-complex="9.5pt"/>
    </style:style>
    <style:style style:name="T24" style:family="text">
      <style:text-properties fo:font-size="9.5pt" style:text-underline-style="solid" style:text-underline-width="auto" style:text-underline-color="font-color" fo:font-weight="bold" style:font-size-asian="9.5pt" style:font-weight-asian="bold" style:font-size-complex="9.5pt" style:font-weight-complex="bold"/>
    </style:style>
    <style:style style:name="T25" style:family="text">
      <style:text-properties fo:font-size="12pt" fo:font-weight="bold" style:font-size-asian="12pt" style:font-weight-asian="bold" style:font-weight-complex="bold"/>
    </style:style>
    <style:style style:name="T26" style:family="text">
      <style:text-properties fo:font-size="12pt" fo:language="it" fo:country="IT" fo:font-weight="bold" style:letter-kerning="false" style:font-size-asian="12pt" style:font-weight-asian="bold" style:font-weight-complex="bold"/>
    </style:style>
    <style:style style:name="T27" style:family="text">
      <style:text-properties style:font-name="Arial" fo:font-size="9pt" style:font-size-asian="9pt" style:font-name-complex="Arial2" style:font-size-complex="9pt"/>
    </style:style>
    <style:style style:name="T28" style:family="text">
      <style:text-properties style:font-name="Arial" fo:font-size="9pt" fo:language="it" fo:country="IT" style:font-size-asian="9pt" style:font-name-complex="Arial2" style:font-size-complex="9pt"/>
    </style:style>
    <style:style style:name="T29" style:family="text">
      <style:text-properties style:font-name="Wingdings2" style:font-name-asian="Wingdings3" style:font-name-complex="Wingdings3"/>
    </style:style>
    <style:style style:name="T30" style:family="text">
      <style:text-properties style:font-name="Wingdings2" fo:language="en" fo:country="US" style:font-name-asian="Wingdings3" style:font-name-complex="Wingdings3"/>
    </style:style>
    <style:style style:name="T31" style:family="text">
      <style:text-properties style:font-name="Wingdings2" fo:language="it" fo:country="IT" style:font-name-asian="Wingdings3" style:font-name-complex="Wingdings3"/>
    </style:style>
    <style:style style:name="T32" style:family="text">
      <style:text-properties style:font-name="Wingdings2" fo:font-size="9.5pt" style:font-name-asian="Wingdings3" style:font-size-asian="9.5pt" style:font-name-complex="Wingdings3" style:font-size-complex="9.5pt"/>
    </style:style>
    <style:style style:name="T33" style:family="text">
      <style:text-properties fo:font-size="8pt" fo:font-style="italic" style:font-size-asian="8pt" style:font-style-asian="italic" style:font-size-complex="8pt" style:font-style-complex="italic"/>
    </style:style>
    <style:style style:name="T34" style:family="text">
      <style:text-properties fo:font-size="8pt" fo:language="it" fo:country="IT" fo:font-style="italic" style:font-size-asian="8pt" style:font-style-asian="italic" style:font-size-complex="8pt" style:font-style-complex="italic"/>
    </style:style>
    <style:style style:name="T35" style:family="text">
      <style:text-properties fo:font-size="8pt" fo:language="it" fo:country="IT" style:font-size-asian="8pt" style:font-size-complex="8pt"/>
    </style:style>
    <style:style style:name="T36" style:family="text">
      <style:text-properties fo:font-size="8pt" fo:language="it" fo:country="IT" fo:background-color="#ffff00" loext:char-shading-value="0" style:font-size-asian="8pt" style:font-size-complex="8pt"/>
    </style:style>
    <style:style style:name="T37" style:family="text">
      <style:text-properties fo:font-size="8pt" style:font-size-asian="8pt" style:font-size-complex="8pt"/>
    </style:style>
    <style:style style:name="T38" style:family="text">
      <style:text-properties fo:font-size="8pt" fo:background-color="#ffff00" loext:char-shading-value="0" style:font-size-asian="8pt" style:font-size-complex="8pt"/>
    </style:style>
    <style:style style:name="T39" style:family="text">
      <style:text-properties style:font-name="Arial Narrow"/>
    </style:style>
    <style:style style:name="T40" style:family="text">
      <style:text-properties style:font-name="Arial Narrow" fo:font-size="10pt" style:font-size-asian="10pt"/>
    </style:style>
    <style:style style:name="T41" style:family="text">
      <style:text-properties style:font-name="Arial Narrow" fo:font-size="10pt" fo:language="it" fo:country="IT" style:font-size-asian="10pt"/>
    </style:style>
    <style:style style:name="T42" style:family="text">
      <style:text-properties style:font-name="Arial Narrow" fo:language="it" fo:country="IT"/>
    </style:style>
    <style:style style:name="T43" style:family="text">
      <style:text-properties style:font-name="Symbol1" style:font-name-asian="Symbol2" style:font-name-complex="Symbol2"/>
    </style:style>
    <style:style style:name="T4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5" style:family="text">
      <style:text-properties fo:font-size="10pt" style:text-underline-style="solid" style:text-underline-width="auto" style:text-underline-color="font-color" fo:font-weight="bold" fo:background-color="#ffff00" loext:char-shading-value="0" style:font-size-asian="10pt" style:font-weight-asian="bold" style:font-size-complex="10pt" style:font-weight-complex="bold"/>
    </style:style>
    <style:style style:name="T46" style:family="text">
      <style:text-properties fo:font-size="10pt" fo:language="it" fo:country="IT" style:text-underline-style="solid" style:text-underline-width="auto" style:text-underline-color="font-color" fo:font-weight="bold" style:font-size-asian="10pt" style:font-weight-asian="bold" style:font-size-complex="10pt" style:font-weight-complex="bold"/>
    </style:style>
    <style:style style:name="T47" style:family="text">
      <style:text-properties fo:font-size="10pt" fo:language="it" fo:country="IT" style:text-underline-style="solid" style:text-underline-width="auto" style:text-underline-color="font-color" fo:font-weight="bold" fo:background-color="#ffff00" loext:char-shading-value="0" style:font-size-asian="10pt" style:font-weight-asian="bold" style:font-size-complex="10pt" style:font-weight-complex="bold"/>
    </style:style>
    <style:style style:name="T48" style:family="text">
      <style:text-properties fo:font-size="10pt" fo:language="it" fo:country="IT" style:font-size-asian="10pt" style:font-size-complex="10pt"/>
    </style:style>
    <style:style style:name="T49" style:family="text">
      <style:text-properties fo:font-size="10pt" fo:language="it" fo:country="IT" fo:background-color="#ffff00" loext:char-shading-value="0" style:font-size-asian="10pt" style:font-size-complex="10pt"/>
    </style:style>
    <style:style style:name="T50" style:family="text">
      <style:text-properties fo:font-size="10pt" fo:language="it" fo:country="IT" fo:font-weight="bold" style:font-size-asian="10pt" style:font-weight-asian="bold" style:font-size-complex="10pt" style:font-weight-complex="bold"/>
    </style:style>
    <style:style style:name="T51" style:family="text">
      <style:text-properties fo:font-size="10pt" style:font-size-asian="10pt" style:font-size-complex="10pt"/>
    </style:style>
    <style:style style:name="T52" style:family="text">
      <style:text-properties fo:font-size="10pt" fo:background-color="#ffff00" loext:char-shading-value="0" style:font-size-asian="10pt" style:font-size-complex="10pt"/>
    </style:style>
    <style:style style:name="T53" style:family="text">
      <style:text-properties fo:font-size="10pt" fo:language="en" fo:country="US" fo:background-color="#ffff00" loext:char-shading-value="0" style:font-size-asian="10pt" style:font-size-complex="10pt"/>
    </style:style>
    <style:style style:name="T54" style:family="text">
      <style:text-properties style:font-name="Calibri1"/>
    </style:style>
    <style:style style:name="T55" style:family="text">
      <style:text-properties style:font-name="Calibri1" fo:language="it" fo:country="IT"/>
    </style:style>
    <style:style style:name="T56" style:family="text">
      <style:text-properties style:font-name="Calibri1" style:font-name-asian="Times New Roman" style:font-name-complex="Times New Roman"/>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fo:font-weight="bold" officeooo:rsid="0069f6a4" style:font-weight-asian="bold" style:font-weight-complex="bold"/>
    </style:style>
    <style:style style:name="T60" style:family="text">
      <style:text-properties style:text-underline-style="solid" style:text-underline-width="auto" style:text-underline-color="font-color" fo:font-weight="bold" officeooo:rsid="006ada02" style:font-weight-asian="bold" style:font-weight-complex="bold"/>
    </style:style>
    <style:style style:name="T61" style:family="text">
      <style:text-properties fo:language="it" fo:country="IT"/>
    </style:style>
    <style:style style:name="T62" style:family="text">
      <style:text-properties fo:language="it" fo:country="IT" style:text-underline-style="solid" style:text-underline-width="auto" style:text-underline-color="font-color"/>
    </style:style>
    <style:style style:name="T63" style:family="text">
      <style:text-properties fo:language="it" fo:country="IT" style:text-underline-style="solid" style:text-underline-width="auto" style:text-underline-color="font-color" fo:font-weight="bold" style:font-weight-asian="bold" style:font-weight-complex="bold"/>
    </style:style>
    <style:style style:name="T64" style:family="text">
      <style:text-properties fo:language="it" fo:country="IT" style:text-underline-style="solid" style:text-underline-width="auto" style:text-underline-color="font-color" fo:font-weight="bold" officeooo:rsid="0069f6a4" style:font-weight-asian="bold" style:font-weight-complex="bold"/>
    </style:style>
    <style:style style:name="T65" style:family="text">
      <style:text-properties fo:language="it" fo:country="IT" style:text-underline-style="solid" style:text-underline-width="auto" style:text-underline-color="font-color" fo:font-weight="bold" officeooo:rsid="006ada02" style:font-weight-asian="bold" style:font-weight-complex="bold"/>
    </style:style>
    <style:style style:name="T66" style:family="text">
      <style:text-properties fo:language="it" fo:country="IT" style:font-name-complex="Arial2"/>
    </style:style>
    <style:style style:name="T67" style:family="text">
      <style:text-properties fo:language="it" fo:country="IT" officeooo:rsid="00589bd6" style:font-name-complex="Arial2"/>
    </style:style>
    <style:style style:name="T68" style:family="text">
      <style:text-properties fo:language="it" fo:country="IT" fo:font-weight="bold" style:font-weight-asian="bold"/>
    </style:style>
    <style:style style:name="T69" style:family="text">
      <style:text-properties fo:language="it" fo:country="IT" fo:font-weight="bold" style:font-weight-asian="bold" style:font-weight-complex="bold"/>
    </style:style>
    <style:style style:name="T70" style:family="text">
      <style:text-properties fo:language="it" fo:country="IT" fo:font-weight="bold" officeooo:rsid="0069f6a4" style:letter-kerning="false" style:font-weight-asian="bold" style:font-weight-complex="bold"/>
    </style:style>
    <style:style style:name="T71" style:family="text">
      <style:text-properties fo:language="it" fo:country="IT" fo:font-weight="bold" officeooo:rsid="006ada02" style:letter-kerning="false" style:font-weight-asian="bold" style:font-weight-complex="bold"/>
    </style:style>
    <style:style style:name="T72" style:family="text">
      <style:text-properties fo:language="it" fo:country="IT" officeooo:rsid="00589bd6"/>
    </style:style>
    <style:style style:name="T73" style:family="text">
      <style:text-properties fo:language="it" fo:country="IT" fo:font-style="italic" fo:font-weight="bold" style:font-style-asian="italic" style:font-weight-asian="bold" style:font-style-complex="italic" style:font-weight-complex="bold"/>
    </style:style>
    <style:style style:name="T74" style:family="text">
      <style:text-properties fo:language="it" fo:country="IT" fo:font-style="italic" style:font-style-asian="italic" style:font-style-complex="italic"/>
    </style:style>
    <style:style style:name="T75" style:family="text">
      <style:text-properties fo:language="it" fo:country="IT" officeooo:rsid="005e2967"/>
    </style:style>
    <style:style style:name="T76" style:family="text">
      <style:text-properties fo:language="it" fo:country="IT" officeooo:rsid="0064dcc6"/>
    </style:style>
    <style:style style:name="T77" style:family="text">
      <style:text-properties fo:language="it" fo:country="IT" officeooo:rsid="0069f6a4"/>
    </style:style>
    <style:style style:name="T78" style:family="text">
      <style:text-properties fo:language="it" fo:country="IT" officeooo:rsid="006ada02"/>
    </style:style>
    <style:style style:name="T79" style:family="text">
      <style:text-properties style:font-name="Century Gothic" fo:font-size="9.5pt" fo:language="it" fo:country="IT" style:font-size-asian="9.5pt" style:font-name-complex="Arial2" style:font-size-complex="9.5pt"/>
    </style:style>
    <style:style style:name="T80" style:family="text">
      <style:text-properties fo:color="#ff0000" loext:opacity="100%" style:text-line-through-style="solid" style:text-line-through-type="single" fo:font-size="9.5pt" style:font-size-asian="9.5pt" style:font-size-complex="9.5pt"/>
    </style:style>
    <style:style style:name="T81" style:family="text">
      <style:text-properties fo:color="#ff0000" loext:opacity="100%" style:text-line-through-style="solid" style:text-line-through-type="single" fo:font-size="9.5pt" fo:language="it" fo:country="IT" style:font-size-asian="9.5pt" style:font-size-complex="9.5pt"/>
    </style:style>
    <style:style style:name="T82" style:family="text">
      <style:text-properties fo:font-size="7pt" style:font-size-asian="7pt" style:font-size-complex="7pt"/>
    </style:style>
    <style:style style:name="T83" style:family="text">
      <style:text-properties fo:font-size="7pt" fo:language="it" fo:country="IT" style:font-size-asian="7pt" style:font-size-complex="7pt"/>
    </style:style>
    <style:style style:name="T84" style:family="text">
      <style:text-properties fo:font-style="italic" fo:font-weight="bold" style:font-style-asian="italic" style:font-weight-asian="bold" style:font-style-complex="italic" style:font-weight-complex="bold"/>
    </style:style>
    <style:style style:name="T85" style:family="text">
      <style:text-properties fo:font-style="italic" style:font-style-asian="italic" style:font-style-complex="italic"/>
    </style:style>
    <style:style style:name="T86" style:family="text">
      <style:text-properties fo:font-size="6pt" style:font-size-asian="6pt" style:font-size-complex="6pt"/>
    </style:style>
    <style:style style:name="T87" style:family="text">
      <style:text-properties officeooo:rsid="00589bd6"/>
    </style:style>
    <style:style style:name="T88" style:family="text">
      <style:text-properties fo:font-weight="bold" style:font-weight-asian="bold" style:font-weight-complex="bold"/>
    </style:style>
    <style:style style:name="T89" style:family="text">
      <style:text-properties fo:font-weight="bold" officeooo:rsid="0069f6a4" style:font-weight-asian="bold" style:font-weight-complex="bold"/>
    </style:style>
    <style:style style:name="T90" style:family="text">
      <style:text-properties fo:font-weight="bold" officeooo:rsid="006ada02" style:font-weight-asian="bold" style:font-weight-complex="bold"/>
    </style:style>
    <style:style style:name="T91" style:family="text">
      <style:text-properties style:font-name-complex="Arial2"/>
    </style:style>
    <style:style style:name="T92" style:family="text">
      <style:text-properties officeooo:rsid="00589bd6" style:font-name-complex="Arial2"/>
    </style:style>
    <style:style style:name="T93" style:family="text">
      <style:text-properties fo:language="en" fo:country="US"/>
    </style:style>
    <style:style style:name="T94" style:family="text">
      <style:text-properties fo:language="en" fo:country="US" officeooo:rsid="0064dcc6"/>
    </style:style>
    <style:style style:name="T95" style:family="text">
      <style:text-properties officeooo:rsid="005d3e53"/>
    </style:style>
    <style:style style:name="T96" style:family="text">
      <style:text-properties fo:background-color="transparent" loext:char-shading-value="0"/>
    </style:style>
    <style:style style:name="T97" style:family="text">
      <style:text-properties officeooo:rsid="005e2967" fo:background-color="transparent" loext:char-shading-value="0"/>
    </style:style>
    <style:style style:name="T98" style:family="text">
      <style:text-properties officeooo:rsid="0064dcc6"/>
    </style:style>
    <style:style style:name="T99" style:family="text">
      <style:text-properties officeooo:rsid="0069f6a4"/>
    </style:style>
    <style:style style:name="T100" style:family="text">
      <style:text-properties style:font-name="Wingdings" style:font-name-asian="Wingdings" style:font-name-complex="Wingdings"/>
    </style:style>
    <style:style style:name="T101" style:family="text">
      <style:text-properties officeooo:rsid="006ada02"/>
    </style:style>
    <style:style style:name="T102" style:family="text">
      <style:text-properties style:use-window-font-color="true" loext:opacity="0%" fo:font-size="9.5pt" fo:language="de" fo:country="DE" style:font-name-asian="Times New Roman" style:font-size-asian="9.5pt" style:font-name-complex="Times New Roman" style:font-size-complex="9.5pt" style:language-complex="ar" style:country-complex="SA"/>
    </style:style>
    <style:style style:name="T103" style:family="text">
      <style:text-properties style:use-window-font-color="true" loext:opacity="0%" style:font-name="Wingdings2" fo:font-size="9.5pt" fo:language="it" fo:country="IT" style:font-name-asian="Wingdings3" style:font-size-asian="9.5pt" style:font-name-complex="Wingdings3" style:font-size-complex="9.5pt" style:language-complex="ar" style:country-complex="SA"/>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3" table:style-name="Tabelle3">
        <table:table-column table:style-name="Tabelle3.A" table:number-columns-repeated="2"/>
        <table:table-row table:style-name="Tabelle3.1">
          <table:table-cell table:style-name="Tabelle3.A1" office:value-type="string">
            <text:p text:style-name="P78" loext:marker-style-name="T18">Name des Gesuchssteller: </text:p>
            <text:p text:style-name="P80" loext:marker-style-name="T18"/>
            <text:p text:style-name="P78" loext:marker-style-name="T18">________________________________________</text:p>
            <text:p text:style-name="P80" loext:marker-style-name="T18"/>
          </table:table-cell>
          <table:table-cell table:style-name="Tabelle3.A1" office:value-type="string">
            <text:p text:style-name="P109" loext:marker-style-name="T19">Nome del richiedente:</text:p>
            <text:p text:style-name="P109" loext:marker-style-name="T19"/>
            <text:p text:style-name="P109" loext:marker-style-name="T19">___________________________________________</text:p>
          </table:table-cell>
        </table:table-row>
        <table:table-row table:style-name="Tabelle3.1">
          <table:table-cell table:style-name="Tabelle3.A1" office:value-type="string">
            <text:p text:style-name="P116" loext:marker-style-name="T18">An <text:span text:style-name="T87">das</text:span></text:p>
            <text:p text:style-name="P116" loext:marker-style-name="T18"><text:span text:style-name="T87">Konsortium Seniorendienste Passeier – </text:span></text:p>
            <text:p text:style-name="P116" loext:marker-style-name="T18">Seniorenwohnheim <text:span text:style-name="T87">St. Barbara</text:span></text:p>
            <text:p text:style-name="P117" loext:marker-style-name="T18">Kirchweg 40</text:p>
            <text:p text:style-name="P116" loext:marker-style-name="T18"><text:span text:style-name="T87">39015 St. Leonhard in Passeier</text:span></text:p>
          </table:table-cell>
          <table:table-cell table:style-name="Tabelle3.A1" office:value-type="string">
            <text:p text:style-name="P116" loext:marker-style-name="T19"><text:span text:style-name="T61">Al </text:span></text:p>
            <text:p text:style-name="P116" loext:marker-style-name="T19"><text:span text:style-name="T72">Consorzio Servizi per Anziani Passiria – </text:span></text:p>
            <text:p text:style-name="P116" loext:marker-style-name="T19"><text:span text:style-name="T61">Residenza per Anziani </text:span><text:span text:style-name="T72">S. Barbara</text:span></text:p>
            <text:p text:style-name="P116" loext:marker-style-name="T19"><text:span text:style-name="T72">Via Chiesa 40</text:span></text:p>
            <text:p text:style-name="P116" loext:marker-style-name="T19"><text:span text:style-name="T72">39015 San Leonardo in Passiria</text:span><text:span text:style-name="T61"> </text:span></text:p>
          </table:table-cell>
        </table:table-row>
        <table:table-row table:style-name="Tabelle3.1">
          <table:table-cell table:style-name="Tabelle3.A1" office:value-type="string">
            <text:p text:style-name="P121" loext:marker-style-name="T19"/>
          </table:table-cell>
          <table:table-cell table:style-name="Tabelle3.A1" office:value-type="string">
            <text:p text:style-name="P121" loext:marker-style-name="T19"/>
          </table:table-cell>
        </table:table-row>
        <table:table-row table:style-name="Tabelle3.1">
          <table:table-cell table:style-name="Tabelle3.A4" office:value-type="string">
            <text:p text:style-name="P57" loext:marker-style-name="T18">Gesuch um <text:span text:style-name="T99">befristete Aufnahme </text:span>als</text:p>
            <text:p text:style-name="P57" loext:marker-style-name="T18"/>
          </table:table-cell>
          <table:table-cell table:style-name="Tabelle3.A4" office:value-type="string">
            <text:p text:style-name="P123" loext:marker-style-name="T19"><text:span text:style-name="T61">Domanda di </text:span><text:span text:style-name="T77">assunzione a tempo determinato</text:span><text:span text:style-name="T61"> quale</text:span></text:p>
          </table:table-cell>
        </table:table-row>
        <table:table-row table:style-name="Tabelle3.1">
          <table:table-cell table:style-name="Tabelle3.A4" office:value-type="string">
            <text:p text:style-name="P125" loext:marker-style-name="T25"><text:span text:style-name="T89">_______</text:span><text:span text:style-name="T90">____________</text:span><text:span text:style-name="T89">__________________</text:span></text:p>
          </table:table-cell>
          <table:table-cell table:style-name="Tabelle3.A4" office:value-type="string">
            <text:p text:style-name="P125" loext:marker-style-name="T26"><text:span text:style-name="T70">__________</text:span><text:span text:style-name="T71">___________</text:span><text:span text:style-name="T70">______________</text:span></text:p>
          </table:table-cell>
        </table:table-row>
        <table:table-row table:style-name="Tabelle3.1">
          <table:table-cell table:style-name="Tabelle3.A4" office:value-type="string">
            <text:p text:style-name="P81" loext:marker-style-name="T19"><text:span text:style-name="T100"></text:span><text:span text:style-name="T56"> Vollzeit</text:span></text:p>
            <text:p text:style-name="P81" loext:marker-style-name="T19"><text:span text:style-name="T100"></text:span><text:span text:style-name="T56"> Teilzeit 75%</text:span></text:p>
            <text:p text:style-name="P81" loext:marker-style-name="T19"><text:span text:style-name="T100"></text:span><text:span text:style-name="T56"> Teilzeit 60%</text:span></text:p>
            <text:p text:style-name="P81" loext:marker-style-name="T19"><text:span text:style-name="T100"></text:span><text:span text:style-name="T56"> Teilzeit 50%</text:span></text:p>
            <text:p text:style-name="P81" loext:marker-style-name="T19"><text:span text:style-name="T100"></text:span><text:span text:style-name="T56"> ___________</text:span></text:p>
          </table:table-cell>
          <table:table-cell table:style-name="Tabelle3.A4" office:value-type="string">
            <text:p text:style-name="P81" loext:marker-style-name="T19"><text:span text:style-name="T100"></text:span><text:span text:style-name="T56"> tempo pieno</text:span></text:p>
            <text:p text:style-name="P81" loext:marker-style-name="T19"><text:span text:style-name="T100"></text:span><text:span text:style-name="T56"> tempo parziale 75%</text:span></text:p>
            <text:p text:style-name="P81" loext:marker-style-name="T19"><text:span text:style-name="T100"></text:span><text:span text:style-name="T56"> tempo parziale 60%</text:span></text:p>
            <text:p text:style-name="P81" loext:marker-style-name="T19"><text:span text:style-name="T100"></text:span><text:span text:style-name="T56"> tempo parziale <text:s/>50%</text:span></text:p>
            <text:p text:style-name="P81" loext:marker-style-name="T19"><text:span text:style-name="T100"></text:span><text:span text:style-name="T56"> __________</text:span></text:p>
          </table:table-cell>
        </table:table-row>
        <table:table-row table:style-name="Tabelle3.1">
          <table:table-cell table:style-name="Tabelle3.A1" office:value-type="string">
            <text:p text:style-name="P124" loext:marker-style-name="T22"/>
            <text:p text:style-name="P118" loext:marker-style-name="T22"><text:span text:style-name="T88">Ersatzerklärungen für die Bescheinigungen im Sinne des Art. 46 D.P.R 445/2000</text:span></text:p>
            <text:p text:style-name="P118" loext:marker-style-name="T22">Es wird darauf hingewiesen, dass alle die im vorliegenden Gesuch enthaltenen und abgegebenen Erklärungen, sowie die beigelegten Unterlagen und die Unterschrift den Bestimmungen des D.P.R. 445/2000 und nachfolgenden Abänderungen und Ergänzungen unterliegen. Wahrheitswidrige Erklärungen werden im Sinne des Strafgesetzbuches und der einschlägigen Sondergesetze gemäß Art. 76 des D.P.R. Nr. 445/2000 und nachfolgenden Abänderungen und Ergänzungen strafrechtlich verfolgt. <text:span text:style-name="T88">Sollte sich aufgrund von Kontrollen ergeben, dass unwahre Erklärungen abgegeben worden sind, verliert der/die Erklärende sämtliche Begünstigungen, die sich aus der Maßnahme ergeben, welche aufgrund unwahrer Erklärungen getroffen wurden.</text:span></text:p>
            <text:p text:style-name="P118" loext:marker-style-name="T18"/>
          </table:table-cell>
          <table:table-cell table:style-name="Tabelle3.A1" office:value-type="string">
            <text:p text:style-name="P124" loext:marker-style-name="T22"/>
            <text:p text:style-name="P118" loext:marker-style-name="T20"><text:span text:style-name="T69">Dichiarazione sostitutiva dell'atto di notorietà ai sensi dell'art. 46 D.P.R. 445/2000</text:span></text:p>
            <text:p text:style-name="P118" loext:marker-style-name="T19"><text:span text:style-name="T61">Si precisa che tutte le dichiarazioni contenute e rese nella presente domanda di ammissione, i documenti allegati e la firma soggiacciono alle disposizioni di cui al D.P.R. 445/2000 e successive modifiche ed integrazioni e la falsità delle stesse è punita ai sensi del codice penale e delle leggi speciali in materia, così come previsto dall'art 76 del D.P.R. 445/2000 e successive modifiche ed integrazioni. </text:span><text:span text:style-name="T69">Si precisa che qualora dai controlli emerga la non veridicità del contenuto delle dichiarazioni, il/la dichiarante decade dai benefici eventualmente conseguenti al provvedi-mento emanato sulla base delle dichiarazioni non veritiere.</text:span></text:p>
          </table:table-cell>
        </table:table-row>
        <table:table-row table:style-name="Tabelle3.8">
          <table:table-cell table:style-name="Tabelle3.A1" office:value-type="string">
            <text:p text:style-name="P118" loext:marker-style-name="T18">Alle in diesem Gesuch enthaltenen Daten werden unter Ei<text:span text:style-name="T87">n</text:span>haltung der Datenschutzbestimmungen gemäß EU-Verordnung 2016/679bearbeitet</text:p>
          </table:table-cell>
          <table:table-cell table:style-name="Tabelle3.A1" office:value-type="string">
            <text:p text:style-name="P118" loext:marker-style-name="T19"><text:span text:style-name="T61">Tutti i dati di cui alla presente domanda sono trattati nel rispetto delle disposizioni previste dal Regolamento UE 2016/679.</text:span></text:p>
            <text:p text:style-name="P122" loext:marker-style-name="T19"/>
          </table:table-cell>
        </table:table-row>
        <table:table-row table:style-name="Tabelle3.1">
          <table:table-cell table:style-name="Tabelle3.A1" office:value-type="string">
            <text:p text:style-name="P118" loext:marker-style-name="T18">Wichtig: Alle Felder im Gesuchsformular müssen, falls zutreffend, ausgefüllt bzw. angekreuzt werden!</text:p>
          </table:table-cell>
          <table:table-cell table:style-name="Tabelle3.A1" office:value-type="string">
            <text:p text:style-name="P118" loext:marker-style-name="T19"><text:span text:style-name="T61">Avviso importante: il modulo di domanda va, in caso confermativo, compilato e/o contrassegnato, in tutte le sue parti!</text:span></text:p>
            <text:p text:style-name="P122" loext:marker-style-name="T19"><text:line-break/></text:p>
            <text:p text:style-name="P122" loext:marker-style-name="T19"/>
          </table:table-cell>
        </table:table-row>
        <text:soft-page-break/>
        <table:table-row table:style-name="Tabelle3.1">
          <table:table-cell table:style-name="Tabelle3.A10" office:value-type="string">
            <text:p text:style-name="P79" loext:marker-style-name="T19">Der/die Unterfertigte</text:p>
          </table:table-cell>
          <table:table-cell table:style-name="Tabelle3.B10" office:value-type="string">
            <text:p text:style-name="P79" loext:marker-style-name="T19">Il/la sottoscritto/a</text:p>
          </table:table-cell>
        </table:table-row>
        <table:table-row table:style-name="Tabelle3.1">
          <table:table-cell table:style-name="Tabelle3.A11" office:value-type="string">
            <text:p text:style-name="P82" loext:marker-style-name="T18">Vorname</text:p>
          </table:table-cell>
          <table:table-cell table:style-name="Tabelle3.B11" office:value-type="string">
            <text:p text:style-name="P82" loext:marker-style-name="T19"><text:span text:style-name="T61">Nome</text:span></text:p>
          </table:table-cell>
        </table:table-row>
        <table:table-row table:style-name="Tabelle3.1">
          <table:table-cell table:style-name="Tabelle3.A12" office:value-type="string">
            <text:p text:style-name="P82" loext:marker-style-name="T18">Nachname</text:p>
          </table:table-cell>
          <table:table-cell table:style-name="Tabelle3.B12" office:value-type="string">
            <text:p text:style-name="P82" loext:marker-style-name="T19"><text:span text:style-name="T61">cognome</text:span></text:p>
          </table:table-cell>
        </table:table-row>
        <table:table-row table:style-name="Tabelle3.1">
          <table:table-cell table:style-name="Tabelle3.A13" office:value-type="string">
            <text:p text:style-name="P82" loext:marker-style-name="T18">geboren in <text:s text:c="41"/>am</text:p>
          </table:table-cell>
          <table:table-cell table:style-name="Tabelle3.B13" office:value-type="string">
            <text:p text:style-name="P82" loext:marker-style-name="T19"><text:span text:style-name="T61">nato/a a <text:s text:c="49"/>il</text:span></text:p>
          </table:table-cell>
        </table:table-row>
        <table:table-row table:style-name="Tabelle3.1">
          <table:table-cell table:style-name="Tabelle3.A14" office:value-type="string">
            <text:p text:style-name="P82" loext:marker-style-name="T18">wohnhaft in</text:p>
          </table:table-cell>
          <table:table-cell table:style-name="Tabelle3.B14" office:value-type="string">
            <text:p text:style-name="P82" loext:marker-style-name="T19"><text:span text:style-name="T61">residente a</text:span></text:p>
          </table:table-cell>
        </table:table-row>
        <table:table-row table:style-name="Tabelle3.1">
          <table:table-cell table:style-name="Tabelle3.A15" office:value-type="string">
            <text:p text:style-name="P82" loext:marker-style-name="T18">PLZ / (Provinz)</text:p>
          </table:table-cell>
          <table:table-cell table:style-name="Tabelle3.B15" office:value-type="string">
            <text:p text:style-name="P82" loext:marker-style-name="T19"><text:span text:style-name="T61">C.A.P. / (provincia)</text:span></text:p>
          </table:table-cell>
        </table:table-row>
        <table:table-row table:style-name="Tabelle3.1">
          <table:table-cell table:style-name="Tabelle3.A16" office:value-type="string">
            <text:p text:style-name="P82" loext:marker-style-name="T18">Straße / Nr.</text:p>
          </table:table-cell>
          <table:table-cell table:style-name="Tabelle3.B16" office:value-type="string">
            <text:p text:style-name="P82" loext:marker-style-name="T19"><text:span text:style-name="T61">via, / n.</text:span></text:p>
          </table:table-cell>
        </table:table-row>
        <table:table-row table:style-name="Tabelle3.1">
          <table:table-cell table:style-name="Tabelle3.A17" office:value-type="string">
            <text:p text:style-name="P82" loext:marker-style-name="T18">Steuernummer</text:p>
          </table:table-cell>
          <table:table-cell table:style-name="Tabelle3.B17" office:value-type="string">
            <text:p text:style-name="P82" loext:marker-style-name="T19"><text:span text:style-name="T61">Codice fiscale</text:span></text:p>
          </table:table-cell>
        </table:table-row>
        <table:table-row table:style-name="Tabelle3.1">
          <table:table-cell table:style-name="Tabelle3.A18" office:value-type="string">
            <text:p text:style-name="P82" loext:marker-style-name="T18">Tel.</text:p>
          </table:table-cell>
          <table:table-cell table:style-name="Tabelle3.B18" office:value-type="string">
            <text:p text:style-name="P82" loext:marker-style-name="T19"><text:span text:style-name="T61">tel.</text:span></text:p>
          </table:table-cell>
        </table:table-row>
        <table:table-row table:style-name="Tabelle3.1">
          <table:table-cell table:style-name="Tabelle3.A19" office:value-type="string">
            <text:p text:style-name="P82" loext:marker-style-name="T18">Mobil</text:p>
          </table:table-cell>
          <table:table-cell table:style-name="Tabelle3.B19" office:value-type="string">
            <text:p text:style-name="P82" loext:marker-style-name="T19"><text:span text:style-name="T61">cellulare</text:span></text:p>
          </table:table-cell>
        </table:table-row>
        <table:table-row table:style-name="Tabelle3.1">
          <table:table-cell table:style-name="Tabelle3.A20" office:value-type="string">
            <text:p text:style-name="P82" loext:marker-style-name="T18">E-Mail</text:p>
          </table:table-cell>
          <table:table-cell table:style-name="Tabelle3.B20" office:value-type="string">
            <text:p text:style-name="P82" loext:marker-style-name="T19"><text:span text:style-name="T61">e-mail</text:span></text:p>
          </table:table-cell>
        </table:table-row>
        <table:table-row table:style-name="Tabelle3.1">
          <table:table-cell table:style-name="Tabelle3.A21" office:value-type="string">
            <text:p text:style-name="P82" loext:marker-style-name="T18">PEC-Adresse</text:p>
          </table:table-cell>
          <table:table-cell table:style-name="Tabelle3.B21" office:value-type="string">
            <text:p text:style-name="P82" loext:marker-style-name="T19"><text:span text:style-name="T61">indirizzo PEC</text:span></text:p>
          </table:table-cell>
        </table:table-row>
        <table:table-row table:style-name="Tabelle3.1">
          <table:table-cell table:style-name="Tabelle3.A22" office:value-type="string">
            <text:list text:style-name="WWNum7">
              <text:list-item>
                <text:p text:style-name="P42" loext:marker-style-name="T10"><text:span text:style-name="T91">Unterfertigte/r beabsichtigt, mit der Verwaltung de</text:span><text:span text:style-name="T92">s Konsortium Seniorendienste Passeier</text:span><text:span text:style-name="T91"> bezüglich gegenständlichem Verfahren ausschließlich mittels </text:span><text:span text:style-name="T92">E</text:span><text:span text:style-name="T91">-</text:span><text:span text:style-name="T92">Mail </text:span><text:span text:style-name="T91">Adresse zu kommunizieren:</text:span></text:p>
              </text:list-item>
            </text:list>
            <text:p text:style-name="P46" loext:marker-style-name="T10"/>
            <text:p text:style-name="P35" loext:marker-style-name="T27"><text:span text:style-name="T92">E-Mail</text:span><text:span text:style-name="T91"> …………………………………………………..……………………</text:span></text:p>
          </table:table-cell>
          <table:table-cell table:style-name="Tabelle3.B22" office:value-type="string">
            <text:list text:continue-numbering="true" text:style-name="WWNum7">
              <text:list-item>
                <text:p text:style-name="P42" loext:marker-style-name="T8"><text:span text:style-name="T66">Il/La sottoscritto/a intende comunicare con l’Amministrazione del </text:span><text:span text:style-name="T67">Consorzio Servizi per Anziani Passiria</text:span><text:span text:style-name="T66"> esclusivamente tramite </text:span><text:span text:style-name="T67">e-mail</text:span><text:span text:style-name="T66"> per quanto riguarda il presente procedi-mento:</text:span></text:p>
              </text:list-item>
            </text:list>
            <text:p text:style-name="P38" loext:marker-style-name="T28"/>
            <text:p text:style-name="P35" loext:marker-style-name="T27"><text:span text:style-name="T92">e-mail </text:span><text:span text:style-name="T91">……………………………….……………………………………</text:span></text:p>
            <text:p text:style-name="P110" loext:marker-style-name="T19"/>
          </table:table-cell>
        </table:table-row>
        <table:table-row table:style-name="Tabelle3.1">
          <table:table-cell table:style-name="Tabelle3.A23" office:value-type="string">
            <text:p text:style-name="P45" loext:marker-style-name="T10"><text:span text:style-name="T91">Adresse des Bewerbers bzw. der Bewerberin für allfällige Mitteilungen (falls nicht mit dem Wohnsitz übereinstimmt):</text:span></text:p>
            <text:p text:style-name="P45" loext:marker-style-name="T8"><text:span text:style-name="T66">Straße ............................................... Nr. ...........</text:span></text:p>
            <text:p text:style-name="P45" loext:marker-style-name="T8"><text:span text:style-name="T66">Ort ............................................... PLZ ...............</text:span></text:p>
          </table:table-cell>
          <table:table-cell table:style-name="Tabelle3.B23" office:value-type="string">
            <text:p text:style-name="P45" loext:marker-style-name="T8"><text:span text:style-name="T66">Recapito dell’aspirante per eventuali comunicazioni (se di-verso da quello di residenza):</text:span></text:p>
            <text:p text:style-name="P44" loext:marker-style-name="T8"><text:span text:style-name="T66">via .................................................... n. ................</text:span></text:p>
            <text:p text:style-name="P43" loext:marker-style-name="T8"><text:span text:style-name="T66">località ......................................... C.A.P. ..............</text:span></text:p>
          </table:table-cell>
        </table:table-row>
        <table:table-row table:style-name="Tabelle3.1">
          <table:table-cell table:style-name="Tabelle3.A24" office:value-type="string">
            <text:p text:style-name="P86" loext:marker-style-name="T18">erklärt: </text:p>
          </table:table-cell>
          <table:table-cell table:style-name="Tabelle3.A24" office:value-type="string">
            <text:p text:style-name="P86" loext:marker-style-name="T19"><text:span text:style-name="T61">dichiara:</text:span></text:p>
          </table:table-cell>
        </table:table-row>
        <table:table-row table:style-name="Tabelle3.1">
          <table:table-cell table:style-name="Tabelle3.A25" office:value-type="string">
            <text:p text:style-name="P83" loext:marker-style-name="T19"><text:span text:style-name="T61">Ich bin</text:span></text:p>
            <text:list text:style-name="WWNum2">
              <text:list-item>
                <text:p text:style-name="P103" loext:marker-style-name="T19"><text:span text:style-name="T61">italienische/r Staatsbürger/in</text:span></text:p>
              </text:list-item>
              <text:list-item>
                <text:p text:style-name="P104" loext:marker-style-name="T18">Bürger/in des folgenden EU-Staates:</text:p>
                <text:p text:style-name="P104" loext:marker-style-name="T18">_________________________________</text:p>
                <text:p text:style-name="P47" loext:marker-style-name="T18"/>
              </text:list-item>
              <text:list-item>
                <text:p text:style-name="P47" loext:marker-style-name="T18">Familienangehöriger eines EU-Bürgers zu sein, im Besitz der Aufenthaltskarte oder des Rechtes auf Daueraufenthalt (Art. 38 des Legislativdekretes vom März 2001, Nr. 165, abgeändert vom Art. 7 des Gesetzes vom 06. August 2013, Nr. 97), unter Angabe der Staatsbürgerschaft des Familienangehörigen:</text:p>
              </text:list-item>
            </text:list>
            <text:p text:style-name="P51" loext:marker-style-name="T79">____________________________</text:p>
            <text:p text:style-name="P52" loext:marker-style-name="T18"/>
            <text:list text:continue-numbering="true" text:style-name="WWNum2">
              <text:list-item>
                <text:p text:style-name="P47" loext:marker-style-name="T18">Drittstaatsangehöriger zu sein, im Besitz der Rechtsstellung eines langfristig Aufenthaltsberechtigten in der EG oder mit Flüchtlingsstatus bzw. mit zuerkanntem subsidiärem Schutz</text:p>
              </text:list-item>
            </text:list>
            <text:p text:style-name="P52" loext:marker-style-name="T18"/>
            <text:list xml:id="list122143593286214" text:continue-numbering="true" text:style-name="WWNum2">
              <text:list-item>
                <text:p text:style-name="P47" loext:marker-style-name="T18"><text:soft-page-break/>Nur für den EU–Bürger oder den Familienangehörigen eines EU-Bürgers, im Besitz der Aufenthaltskarte oder des Rechtes auf Daueraufenthalt oder für den Drittstaatsangehörigen, im Besitz der Rechtsstellung eines langfristig Aufenthaltsberechtigten in der EU oder mit Flüchtlingsstatus bzw. mit zuerkanntem subsidiärem Schutz (Art. 38 des Legislativdekretes vom 30. März 2001, Nr. 165, abgeändert vom Art. 7 des Gesetzes vom 06. August 2013, Nr. 97)</text:p>
              </text:list-item>
            </text:list>
            <text:p text:style-name="P52" loext:marker-style-name="T18"/>
            <text:p text:style-name="P52" loext:marker-style-name="T18"/>
            <text:p text:style-name="P49" loext:marker-style-name="T18">die zivilen und politischen Rechte auch im Zugehörigkeits- oder Herkunftsstaat zu besitzen</text:p>
            <text:p text:style-name="P53" loext:marker-style-name="T18"><text:span text:style-name="T29"></text:span> ja<text:tab/><text:span text:style-name="T29"></text:span> nein</text:p>
            <text:p text:style-name="P53" loext:marker-style-name="T18"/>
            <text:p text:style-name="P49" loext:marker-style-name="T18">oder aus folgenden Gründen nicht zu besitzen:</text:p>
            <text:p text:style-name="P51" loext:marker-style-name="T18">_____________________________________</text:p>
            <text:p text:style-name="P84" loext:marker-style-name="T18"/>
            <text:p text:style-name="P84" loext:marker-style-name="T18"/>
            <text:list text:style-name="WWNum3">
              <text:list-item>
                <text:p text:style-name="P89" loext:marker-style-name="T18">Bürger/in eines Nicht-EU-Staates und zwar:</text:p>
              </text:list-item>
            </text:list>
            <text:p text:style-name="P84" loext:marker-style-name="T18">_____________________________________</text:p>
          </table:table-cell>
          <table:table-cell table:style-name="Tabelle3.B25" office:value-type="string">
            <text:p text:style-name="P86" loext:marker-style-name="T19"><text:span text:style-name="T61">di essere</text:span></text:p>
            <text:list text:continue-numbering="true" text:style-name="WWNum3">
              <text:list-item>
                <text:p text:style-name="P105" loext:marker-style-name="T19"><text:span text:style-name="T61">cittadino/a italiano/a</text:span></text:p>
              </text:list-item>
              <text:list-item>
                <text:p text:style-name="P90" loext:marker-style-name="T19"><text:span text:style-name="T61">cittadino/a del seguente Stato membro dell'Unione europea:</text:span></text:p>
              </text:list-item>
            </text:list>
            <text:p text:style-name="P85" loext:marker-style-name="T19"><text:span text:style-name="T61">_________________________________</text:span></text:p>
            <text:list text:continue-numbering="true" text:style-name="WWNum3">
              <text:list-item>
                <text:p text:style-name="P91" loext:marker-style-name="T19"><text:span text:style-name="T61">di essere familiare di cittadino di uno degli stati dell’Unione Europea, titolare del diritto di soggiorno o del diritto di soggiorno permanente (art. 38 decreto legislativo 30.03.2001, n. 165 così come modificato dalla legge 6 agosto 2013. N. 07), indicando la cittadinanza del familiare:</text:span></text:p>
                <text:p text:style-name="P91" loext:marker-style-name="T19"><text:span text:style-name="T61">_______________________________</text:span></text:p>
              </text:list-item>
            </text:list>
            <text:p text:style-name="P111" loext:marker-style-name="T19"/>
            <text:list text:continue-numbering="true" text:style-name="WWNum3">
              <text:list-item>
                <text:p text:style-name="P90" loext:marker-style-name="T19"><text:span text:style-name="T61">di essere cittadino di Paesi terzi, titolare del permesso di soggiorno CE per soggiornanti di lungo periodo ovvero dello status di protezione sussidiaria<text:line-break/><text:line-break/></text:span></text:p>
              </text:list-item>
              <text:list-item>
                <text:p text:style-name="P90" loext:marker-style-name="T19"><text:soft-page-break/><text:span text:style-name="T61">Solamente per il cittadino di uno degli Stati membri dell’Unione Europea ovvero del familiare di cittadino di uno degli Stati dell’Unione Europea, titolare del diritto di soggiorno o del diritto di soggiorno permanente oppure per il cittadino di Paesi terzi, titolare del permesso di soggiorno UE per soggiornanti di lungo periodo ovvero dello status di protezione sussidiaria (art. 38 decreto legislativo 30.03.2001, n. 165 così come modificato dalla legge 6 agosto 2013 n. 97):</text:span></text:p>
              </text:list-item>
            </text:list>
            <text:p text:style-name="P111" loext:marker-style-name="T19"/>
            <text:p text:style-name="P49" loext:marker-style-name="T19"><text:span text:style-name="T61">di godere dei diritti civili e politici anche nello Stato di appartenenza o di provenienza</text:span></text:p>
            <text:p text:style-name="P53" loext:marker-style-name="T19"><text:span text:style-name="T29"></text:span><text:span text:style-name="T61"> sì<text:tab/></text:span><text:span text:style-name="T29"></text:span><text:span text:style-name="T61"> no</text:span></text:p>
            <text:p text:style-name="P54" loext:marker-style-name="T19"/>
            <text:p text:style-name="P49" loext:marker-style-name="T19"><text:span text:style-name="T61">ovvero di non goderne per i seguenti motivi:</text:span></text:p>
            <text:p text:style-name="P51" loext:marker-style-name="T23"><text:span text:style-name="T93">_____________________________________</text:span></text:p>
            <text:p text:style-name="P111" loext:marker-style-name="T19"/>
            <text:list xml:id="list122143531340612" text:continue-numbering="true" text:style-name="WWNum3">
              <text:list-item>
                <text:p text:style-name="P90" loext:marker-style-name="T19"><text:span text:style-name="T61">cittadino/a di uno Stato non membro dell'Unione europea e precisamente:</text:span></text:p>
              </text:list-item>
            </text:list>
            <text:p text:style-name="P85" loext:marker-style-name="T19"><text:span text:style-name="T61">______________________________________</text:span></text:p>
          </table:table-cell>
        </table:table-row>
        <table:table-row table:style-name="Tabelle3.1">
          <table:table-cell table:style-name="Tabelle3.A26" office:value-type="string">
            <text:p text:style-name="P82" loext:marker-style-name="T19"><text:span text:style-name="T61">Ich bin</text:span></text:p>
            <text:list text:style-name="WWNum4">
              <text:list-item>
                <text:p text:style-name="P107" loext:marker-style-name="T18"><text:span text:style-name="T61">nicht ge</text:span>bunden</text:p>
              </text:list-item>
              <text:list-item>
                <text:p text:style-name="P108" loext:marker-style-name="T18">verheiratet</text:p>
              </text:list-item>
            </text:list>
          </table:table-cell>
          <table:table-cell table:style-name="Tabelle3.B26" office:value-type="string">
            <text:p text:style-name="P82" loext:marker-style-name="T19"><text:span text:style-name="T61">di essere</text:span></text:p>
            <text:list text:continue-numbering="true" text:style-name="WWNum4">
              <text:list-item>
                <text:p text:style-name="P107" loext:marker-style-name="T18">di stato libero</text:p>
              </text:list-item>
              <text:list-item>
                <text:p text:style-name="P107" loext:marker-style-name="T19">coniugato/a</text:p>
              </text:list-item>
            </text:list>
          </table:table-cell>
        </table:table-row>
        <table:table-row table:style-name="Tabelle3.1">
          <table:table-cell table:style-name="Tabelle3.A26" office:value-type="string">
            <text:p text:style-name="P82" loext:marker-style-name="T18">Ich habe</text:p>
            <text:list text:continue-numbering="true" text:style-name="WWNum4">
              <text:list-item>
                <text:p text:style-name="P107" loext:marker-style-name="T19"><text:span text:style-name="T61">keine Kinder</text:span></text:p>
              </text:list-item>
              <text:list-item>
                <text:p text:style-name="P107" loext:marker-style-name="T19"><text:span text:style-name="T61">_____ Kinder (bitte Anzahl angeben).</text:span></text:p>
              </text:list-item>
            </text:list>
            <text:p text:style-name="P84" loext:marker-style-name="T18"><text:span text:style-name="T61">Alter _______________</text:span></text:p>
          </table:table-cell>
          <table:table-cell table:style-name="Tabelle3.B26" office:value-type="string">
            <text:p text:style-name="P82" loext:marker-style-name="T19"><text:span text:style-name="T61">di</text:span></text:p>
            <text:list text:continue-numbering="true" text:style-name="WWNum4">
              <text:list-item>
                <text:p text:style-name="P107" loext:marker-style-name="T18">non avere figli</text:p>
              </text:list-item>
              <text:list-item>
                <text:p text:style-name="P107" loext:marker-style-name="T19"><text:span text:style-name="T61">avere _____ figli (indicare il numero)</text:span></text:p>
              </text:list-item>
            </text:list>
            <text:p text:style-name="P84" loext:marker-style-name="T19"><text:span text:style-name="T61">età___________</text:span></text:p>
          </table:table-cell>
        </table:table-row>
        <table:table-row table:style-name="Tabelle3.1">
          <table:table-cell table:style-name="Tabelle3.A26" office:value-type="string">
            <text:list text:continue-list="list122143531340612" text:style-name="WWNum3">
              <text:list-item>
                <text:p text:style-name="P106" loext:marker-style-name="T18">Ich bin in den Wählerlisten der Gemeinde _______________________eingetragen.</text:p>
              </text:list-item>
            </text:list>
          </table:table-cell>
          <table:table-cell table:style-name="Tabelle3.B26" office:value-type="string">
            <text:list text:continue-numbering="true" text:style-name="WWNum3">
              <text:list-item>
                <text:p text:style-name="P106" loext:marker-style-name="T19"><text:span text:style-name="T61">di essere iscritto/a nelle liste elettorali del Comune di________________________</text:span></text:p>
              </text:list-item>
            </text:list>
          </table:table-cell>
        </table:table-row>
        <table:table-row table:style-name="Tabelle3.1">
          <table:table-cell table:style-name="Tabelle3.A29" office:value-type="string">
            <text:list text:continue-list="list122143593286214" text:style-name="WWNum2">
              <text:list-item>
                <text:p text:style-name="P47" loext:marker-style-name="T18">Gegen mich liegen keine strafrechtlichen Verurteilungen vor, die das dauernde oder zeitweilige Verbot der Bekleidung öffentlicher Ämter mit sich bringen.</text:p>
              </text:list-item>
              <text:list-item>
                <text:p text:style-name="P47" loext:marker-style-name="T18">Dass folgende Strafurteile ausgesprochen wurden:</text:p>
              </text:list-item>
            </text:list>
            <text:p text:style-name="P49" loext:marker-style-name="T18"/>
            <text:p text:style-name="P49" loext:marker-style-name="T18">_____________________________________</text:p>
            <text:p text:style-name="P64" loext:marker-style-name="T18"/>
          </table:table-cell>
          <table:table-cell table:style-name="Tabelle3.A29" office:value-type="string">
            <text:list text:continue-numbering="true" text:style-name="WWNum2">
              <text:list-item>
                <text:p text:style-name="P47" loext:marker-style-name="T19"><text:span text:style-name="T61">di non aver riportato condanne penali comportanti l'interdizione permanente oppure temporanea dai pubblici uffici.</text:span></text:p>
              </text:list-item>
            </text:list>
            <text:p text:style-name="P55" loext:marker-style-name="T19"/>
            <text:list text:continue-numbering="true" text:style-name="WWNum2">
              <text:list-item>
                <text:p text:style-name="P47" loext:marker-style-name="T19"><text:span text:style-name="T61">di aver riportato le seguenti condanne penali: </text:span></text:p>
              </text:list-item>
            </text:list>
            <text:p text:style-name="P56" loext:marker-style-name="T19"/>
            <text:p text:style-name="P49" loext:marker-style-name="T19"><text:span text:style-name="T61">___________________________</text:span></text:p>
          </table:table-cell>
        </table:table-row>
        <table:table-row table:style-name="Tabelle3.1">
          <table:table-cell table:style-name="Tabelle3.A29" office:value-type="string">
            <text:p text:style-name="P64" loext:marker-style-name="T33"><text:span text:style-name="T84">Achtung</text:span><text:span text:style-name="T85">: Die Erklärung unterliegt einer Strafregisterauszugskontrolle. Diese Information ist notwendig, um die Vereinbarkeit mit der auszuübenden Funktion und mit dem künftigen Arbeitsbereich prüfen zu können.</text:span></text:p>
          </table:table-cell>
          <table:table-cell table:style-name="Tabelle3.A29" office:value-type="string">
            <text:p text:style-name="P64" loext:marker-style-name="T34"><text:span text:style-name="T73">Attenzione</text:span><text:span text:style-name="T74">: La dichiarazione è soggetta a verifica al casellario giudiziale. L’informazione è necessaria per verificare la compatibilità con la funzione da svolgere e l’ambiente lavorativo di eventuale futuro inserimento.</text:span></text:p>
          </table:table-cell>
        </table:table-row>
        <table:table-row table:style-name="Tabelle3.1">
          <table:table-cell table:style-name="Tabelle3.A29" office:value-type="string">
            <text:list text:continue-numbering="true" text:style-name="WWNum2">
              <text:list-item>
                <text:p text:style-name="P47" loext:marker-style-name="T18">Ich bin nie bei einer öffentlichen Verwaltung abgesetzt oder des Amtes enthoben worden und habe nie meine Stelle verloren (letzteres wegen Einreichung gefälschter Bescheinigungen oder solcher mit nicht behebbaren Mängeln).</text:p>
              </text:list-item>
            </text:list>
          </table:table-cell>
          <table:table-cell table:style-name="Tabelle3.A29" office:value-type="string">
            <text:list text:continue-numbering="true" text:style-name="WWNum2">
              <text:list-item>
                <text:p text:style-name="P47" loext:marker-style-name="T19"><text:span text:style-name="T61">di non essere stato/a mai destituito/a o dispensato/a oppure decaduto/a dall'impiego presso una pubblica amministrazione (in quest'ultimo caso per aver conseguito l'impiego mediante produzione di documenti falsi o viziati da invalidità non sanabile).</text:span></text:p>
              </text:list-item>
            </text:list>
          </table:table-cell>
        </table:table-row>
        <table:table-row table:style-name="Tabelle3.1">
          <table:table-cell table:style-name="Tabelle3.A29" office:value-type="string">
            <text:list text:continue-numbering="true" text:style-name="WWNum2">
              <text:list-item>
                <text:p text:style-name="P47" loext:marker-style-name="T18">Ich bin für die angestrebte Stelle körperlich und psychisch tauglich</text:p>
              </text:list-item>
            </text:list>
          </table:table-cell>
          <table:table-cell table:style-name="Tabelle3.A29" office:value-type="string">
            <text:list xml:id="list122142788391072" text:continue-numbering="true" text:style-name="WWNum2">
              <text:list-item>
                <text:p text:style-name="P47" loext:marker-style-name="T19"><text:span text:style-name="T61">di possedere l'idoneità fisica e psichica all'impiego cui aspira</text:span></text:p>
              </text:list-item>
            </text:list>
          </table:table-cell>
        </table:table-row>
        <table:table-row table:style-name="Tabelle3.1">
          <table:table-cell table:style-name="Tabelle3.A29" office:value-type="string">
            <text:list text:style-name="WWNum6">
              <text:list-item>
                <text:p text:style-name="P92" loext:marker-style-name="T18">Ich bin im Besitz des Zweisprachigkeitsnachweises</text:p>
              </text:list-item>
            </text:list>
            <text:p text:style-name="P93" loext:marker-style-name="T18"><text:soft-page-break/><text:span text:style-name="T29"></text:span>A/C1<text:tab/> <text:span text:style-name="T29"></text:span>B/B2<text:tab/> <text:span text:style-name="T29"></text:span>C/B1<text:tab/> <text:span text:style-name="T29"></text:span>D/A2</text:p>
            <text:p text:style-name="P126" loext:marker-style-name="T18"><text:span text:style-name="T32"></text:span><text:span text:style-name="T102">keine</text:span></text:p>
          </table:table-cell>
          <table:table-cell table:style-name="Tabelle3.A29" office:value-type="string">
            <text:list text:continue-list="list122142788391072" text:style-name="WWNum2">
              <text:list-item>
                <text:p text:style-name="P48" loext:marker-style-name="T19"><text:span text:style-name="T61">di essere in possesso dell'attestato di bilinguismo</text:span></text:p>
              </text:list-item>
            </text:list>
            <text:p text:style-name="P50" loext:marker-style-name="T19"><text:soft-page-break/><text:span text:style-name="T31"></text:span><text:span text:style-name="T61">A/C1<text:tab/> </text:span><text:span text:style-name="T31"></text:span><text:span text:style-name="T61">B/B2<text:tab/></text:span><text:span text:style-name="T31"></text:span><text:span text:style-name="T61">C/B1<text:tab/></text:span><text:span text:style-name="T31"></text:span><text:span text:style-name="T61">D/A2</text:span></text:p>
            <text:p text:style-name="P126" loext:marker-style-name="T18"><text:span text:style-name="T103"></text:span><text:span text:style-name="T102">nessuna</text:span></text:p>
          </table:table-cell>
        </table:table-row>
        <table:table-row table:style-name="Tabelle3.1">
          <table:table-cell table:style-name="Tabelle3.A29" office:value-type="string">
            <text:p text:style-name="P86" loext:marker-style-name="T18">Meine Lage hinsichtlich des Militär- bzw. Zivildienstes ist die folgende:</text:p>
            <text:p text:style-name="P94" loext:marker-style-name="T18"><text:span text:style-name="T29"></text:span> abgeleistet<text:tab/> <text:span text:style-name="T29"></text:span> zurückgestellt</text:p>
            <text:p text:style-name="P95" loext:marker-style-name="T18"><text:span text:style-name="T29"></text:span> befreit<text:tab/> <text:span text:style-name="T29"></text:span> untauglich</text:p>
          </table:table-cell>
          <table:table-cell table:style-name="Tabelle3.A29" office:value-type="string">
            <text:p text:style-name="P86" loext:marker-style-name="T19"><text:span text:style-name="T61">di trovarsi, relativamente agli obblighi di leva o di servizio civile, nella seguente posizione:</text:span></text:p>
            <text:p text:style-name="P94" loext:marker-style-name="T19"><text:span text:style-name="T31"></text:span><text:span text:style-name="T61"> assolto<text:tab/> </text:span><text:span text:style-name="T31"></text:span><text:span text:style-name="T61"> rinviato</text:span></text:p>
            <text:p text:style-name="P94" loext:marker-style-name="T19"><text:span text:style-name="T31"></text:span><text:span text:style-name="T61"> esentato<text:tab/> </text:span><text:span text:style-name="T31"></text:span><text:span text:style-name="T61"> riformato</text:span></text:p>
          </table:table-cell>
        </table:table-row>
        <table:table-row table:style-name="Tabelle3.1">
          <table:table-cell table:style-name="Tabelle3.A29" office:value-type="string">
            <text:p text:style-name="P86" loext:marker-style-name="T18">Zeitraum des effektiv geleisteten Militärdienstes oder Zivildienstes:</text:p>
            <text:p text:style-name="P87" loext:marker-style-name="T18">von _______________ <text:s text:c="3"/>bis _________________ <text:s text:c="2"/></text:p>
          </table:table-cell>
          <table:table-cell table:style-name="Tabelle3.A29" office:value-type="string">
            <text:p text:style-name="P86" loext:marker-style-name="T19"><text:span text:style-name="T61">periodo del servizio militare o civile effettivamente prestato:</text:span></text:p>
            <text:p text:style-name="P86" loext:marker-style-name="T19"><text:span text:style-name="T61">dal_____________ <text:s text:c="2"/>al ____________________ <text:s text:c="2"/></text:span></text:p>
          </table:table-cell>
        </table:table-row>
        <table:table-row table:style-name="Tabelle3.1">
          <table:table-cell table:style-name="Tabelle3.A29" office:value-type="string">
            <text:p text:style-name="P86" loext:marker-style-name="T18">Anspruchsberechtigter des Militärs im Sinne des GVD Nr. 66/2010 zu sein und zwar als:________________</text:p>
          </table:table-cell>
          <table:table-cell table:style-name="Tabelle3.A29" office:value-type="string">
            <text:p text:style-name="P86" loext:marker-style-name="T19"><text:span text:style-name="T61">di essere avente diritto del militare ai sensi del D.Lgs. n. 66/2010 in qualità di:___________________________</text:span></text:p>
          </table:table-cell>
        </table:table-row>
        <table:table-row table:style-name="Tabelle3.1">
          <table:table-cell table:style-name="Tabelle3.A29" office:value-type="string">
            <text:p text:style-name="P86" loext:marker-style-name="T18">Ich bin in den Listen der Angehörigen einer arbeits-rechtlich geschützten Kategorie nach Maßgabe des Gesetzes Nr. 68 vom 12. März 1999 in geltender Fassung eingetragen (falls zutreffend, muss dem Gesuch auch die entsprechende Bestätigung über den Grad der Arbeitsinvalidität beigelegt werden):</text:p>
            <text:p text:style-name="P96" loext:marker-style-name="T18"><text:span text:style-name="T30"></text:span><text:span text:style-name="T93"> </text:span><text:span text:style-name="T94">ja</text:span><text:tab/><text:tab/><text:tab/> <text:span text:style-name="T29"></text:span> <text:span text:style-name="T98">nein</text:span></text:p>
          </table:table-cell>
          <table:table-cell table:style-name="Tabelle3.A29" office:value-type="string">
            <text:p text:style-name="P97" loext:marker-style-name="T19"><text:span text:style-name="T61">di essere iscritto/a negli elenchi delle persone appartenenti ad una delle categorie protette di cui alla legge 12 marzo 1999, n. 68 e successive modifiche ed integrazioni (in caso affermativo occorre allegare alla domanda anche la relativa attestazione del grado di invalidità):</text:span></text:p>
            <text:p text:style-name="P97" loext:marker-style-name="T19"><text:span text:style-name="T31"></text:span><text:span text:style-name="T61"> </text:span><text:span text:style-name="T76">si</text:span><text:span text:style-name="T61"><text:tab/><text:tab/><text:tab/> </text:span><text:span text:style-name="T31"></text:span><text:span text:style-name="T61"> </text:span><text:span text:style-name="T76">no</text:span></text:p>
          </table:table-cell>
        </table:table-row>
        <table:table-row table:style-name="Tabelle3.1">
          <table:table-cell table:style-name="Tabelle3.A29" office:value-type="string">
            <text:p text:style-name="P36" loext:marker-style-name="T40"><text:span text:style-name="T57">Für geschützte Personengruppen – Gesetz Nr. 68/99 </text:span>Zugehörigkeit zu folgender geschützten Personengruppe: </text:p>
            <text:p text:style-name="P39" loext:marker-style-name="T40"><text:span text:style-name="T39">(</text:span><text:span text:style-name="T43"></text:span><text:span text:style-name="T39"> </text:span><text:span text:style-name="T54">Zivilinvalide</text:span><text:span text:style-name="T39">, </text:span><text:span text:style-name="T43"></text:span><text:span text:style-name="T39"> </text:span><text:span text:style-name="T54">Arbeitsinvalide,</text:span><text:span text:style-name="T39"> </text:span><text:span text:style-name="T43"></text:span><text:span text:style-name="T39"> </text:span><text:span text:style-name="T54">blind,</text:span><text:span text:style-name="T39"> </text:span><text:span text:style-name="T43"></text:span><text:span text:style-name="T39"> </text:span><text:span text:style-name="T54">taubstumm,</text:span><text:span text:style-name="T39"> <text:line-break/></text:span><text:span text:style-name="T43"></text:span><text:span text:style-name="T39"> </text:span><text:span text:style-name="T54">Witwe/Waise</text:span><text:span text:style-name="T39">, </text:span><text:span text:style-name="T43"></text:span><text:span text:style-name="T39"> </text:span><text:span text:style-name="T54">Flüchtling) </text:span></text:p>
            <text:p text:style-name="P37" loext:marker-style-name="T40">Invaliditätsgrad .…………………….…………………..…….. </text:p>
            <text:p text:style-name="P87" loext:marker-style-name="T23"><text:span text:style-name="T54">beschäftigungslos: <text:s text:c="12"/></text:span><text:span text:style-name="T43"></text:span><text:span text:style-name="T54"> ja <text:s text:c="18"/></text:span><text:span text:style-name="T43"></text:span><text:span text:style-name="T39"> </text:span><text:span text:style-name="T54">nein</text:span></text:p>
          </table:table-cell>
          <table:table-cell table:style-name="Tabelle3.A29" office:value-type="string">
            <text:p text:style-name="P36" loext:marker-style-name="T41"><text:span text:style-name="T62">Per le categorie protette – Legge 68/99</text:span><text:span text:style-name="T61"> <text:line-break/>appartenenza alla seguente categoria protetta: </text:span></text:p>
            <text:p text:style-name="P39" loext:marker-style-name="T41"><text:span text:style-name="T42">(</text:span><text:span text:style-name="T43"></text:span><text:span text:style-name="T42"> </text:span><text:span text:style-name="T55">invalido civile,</text:span><text:span text:style-name="T42"> </text:span><text:span text:style-name="T43"></text:span><text:span text:style-name="T42"> </text:span><text:span text:style-name="T55">invalido del lavoro,</text:span><text:span text:style-name="T42"> </text:span><text:span text:style-name="T43"></text:span><text:span text:style-name="T42"> </text:span><text:span text:style-name="T55">non vedente, </text:span><text:span text:style-name="T42"><text:line-break/></text:span><text:span text:style-name="T43"></text:span><text:span text:style-name="T42"> </text:span><text:span text:style-name="T55">sordomuto</text:span><text:span text:style-name="T42">, </text:span><text:span text:style-name="T43"></text:span><text:span text:style-name="T42"> </text:span><text:span text:style-name="T55">vedova/orfano</text:span><text:span text:style-name="T42">, </text:span><text:span text:style-name="T43"></text:span><text:span text:style-name="T42"> </text:span><text:span text:style-name="T55">profugo)</text:span></text:p>
            <text:p text:style-name="P37" loext:marker-style-name="T41"><text:span text:style-name="T61">grado di invalidità ……………….…………………….……… </text:span></text:p>
            <text:p text:style-name="P86" loext:marker-style-name="T19"><text:span text:style-name="T55">disoccupato/a: <text:s text:c="11"/></text:span><text:span text:style-name="T43"></text:span><text:span text:style-name="T42"> </text:span><text:span text:style-name="T55">sì <text:s text:c="17"/></text:span><text:span text:style-name="T42"><text:s text:c="2"/></text:span><text:span text:style-name="T43"></text:span><text:span text:style-name="T42"> </text:span><text:span text:style-name="T55">no</text:span></text:p>
          </table:table-cell>
        </table:table-row>
        <table:table-row table:style-name="Tabelle3.1">
          <table:table-cell table:style-name="Tabelle3.A29" office:value-type="string">
            <text:p text:style-name="P86" loext:marker-style-name="T18"><text:span text:style-name="T31"></text:span> Aufgrund meiner Behinderung benötige ich für die Prüfungen folgende Hilfsmittel bzw. die folgende zusätzliche Zeit:</text:p>
            <text:p text:style-name="P86" loext:marker-style-name="T18">_______________________________________</text:p>
            <text:p text:style-name="P65" loext:marker-style-name="T18">_______________________________________</text:p>
            <text:p text:style-name="P65" loext:marker-style-name="T18"/>
          </table:table-cell>
          <table:table-cell table:style-name="Tabelle3.A29" office:value-type="string">
            <text:p text:style-name="P86" loext:marker-style-name="T19"><text:span text:style-name="T31"></text:span><text:span text:style-name="T61"> di chiedere in relazione al proprio handicap i seguenti ausili e/o tempi aggiuntivi per sostenere le prove d'esame:</text:span></text:p>
            <text:p text:style-name="P86" loext:marker-style-name="T19"><text:span text:style-name="T61">________________________________________</text:span></text:p>
            <text:p text:style-name="P65" loext:marker-style-name="T19"><text:span text:style-name="T61">________________________________________</text:span></text:p>
            <text:p text:style-name="P69" loext:marker-style-name="T19"/>
          </table:table-cell>
        </table:table-row>
        <table:table-row table:style-name="Tabelle3.1">
          <table:table-cell table:style-name="Tabelle3.A29" office:value-type="string">
            <text:p text:style-name="P86" loext:marker-style-name="T80"><text:span text:style-name="T31"></text:span> dass keine Gründe/Unvereinbarkeiten vorliegen, die die Aufnahme nicht zulassen.</text:p>
          </table:table-cell>
          <table:table-cell table:style-name="Tabelle3.A29" office:value-type="string">
            <text:p text:style-name="P86" loext:marker-style-name="T81"><text:span text:style-name="T31"></text:span><text:span text:style-name="T61"> </text:span><text:span text:style-name="T66">d</text:span><text:span text:style-name="T61">i non trovarsi in nessuna condizione/posizione di incompatibilità la quale non consente l’assunzione.</text:span></text:p>
          </table:table-cell>
        </table:table-row>
        <table:table-row table:style-name="Tabelle3.1">
          <table:table-cell table:style-name="Tabelle3.A29" office:value-type="string">
            <text:list text:continue-numbering="true" text:style-name="WWNum2">
              <text:list-item>
                <text:p text:style-name="P47" loext:marker-style-name="T18">dass er/sie die Vorschriften dieser Ausschreibung, die einschlägigen Gesetzesbestimmungen sowie die derzeit geltenden und künftigen Dienstordnungen und jede andere Vorschrift, welche die Verwaltung erlassen sollte, vorbehaltlos annimmt.</text:p>
              </text:list-item>
            </text:list>
          </table:table-cell>
          <table:table-cell table:style-name="Tabelle3.A29" office:value-type="string">
            <text:list text:continue-numbering="true" text:style-name="WWNum2">
              <text:list-item>
                <text:p text:style-name="P47" loext:marker-style-name="T19"><text:span text:style-name="T61">di accettare, senza alcuna riserva, tutte le prescrizioni del presente bando, delle disposizioni di legge, dei regolamenti in vigore nonché di quelli futuri, oltre che ogni altra prescrizione che l’Amministrazione intendesse emanare.</text:span></text:p>
              </text:list-item>
            </text:list>
          </table:table-cell>
        </table:table-row>
        <table:table-row table:style-name="Tabelle3.1">
          <table:table-cell table:style-name="Tabelle3.A29" office:value-type="string">
            <text:list text:continue-numbering="true" text:style-name="WWNum2">
              <text:list-item>
                <text:p text:style-name="P47" loext:marker-style-name="T18">nicht in den Ruhestand versetzte Bedienstete / versetzter Bediensteter zu sein (Art. 13 Absatz 1 Buchstabe i des Landesgesetzes vom 19. Mai 2015, Nr. 6)</text:p>
              </text:list-item>
            </text:list>
          </table:table-cell>
          <table:table-cell table:style-name="Tabelle3.A29" office:value-type="string">
            <text:list text:continue-numbering="true" text:style-name="WWNum2">
              <text:list-item>
                <text:p text:style-name="P47" loext:marker-style-name="T19"><text:span text:style-name="T61">di non essere lavoratrice/lavoratore dipendente collocata/ collocato in pensione (art. 13, comma 1, lettera i della legge provinciale del 19 maggio 2015, n. 6)</text:span></text:p>
              </text:list-item>
            </text:list>
          </table:table-cell>
        </table:table-row>
        <table:table-row table:style-name="Tabelle3.1">
          <table:table-cell table:style-name="Tabelle3.A43" office:value-type="string">
            <text:p text:style-name="P87" loext:marker-style-name="T44"><text:span text:style-name="T58">AUSBILDUNGSNACHWEISE</text:span></text:p>
          </table:table-cell>
          <table:table-cell table:style-name="Tabelle3.B43" office:value-type="string">
            <text:p text:style-name="P87" loext:marker-style-name="T46"><text:span text:style-name="T63">TITOLI DI STUDIO</text:span></text:p>
          </table:table-cell>
        </table:table-row>
        <table:table-row table:style-name="Tabelle3.1">
          <table:table-cell table:style-name="Tabelle3.A44" office:value-type="string">
            <text:p text:style-name="P87" loext:marker-style-name="T37">Wichtig: bitte geben Sie jenen Ausbildungsnachweis mit der entsprechenden Bewertung an, welcher als Zugangsvoraussetzung gilt (evtl. kann das Zeugnis der entsprechenden Klasse beigelegt werden). Weitere Schul- bzw. Studienjahre bitte unter "weitere Angaben" anführen.</text:p>
          </table:table-cell>
          <table:table-cell table:style-name="Tabelle3.B44" office:value-type="string">
            <text:p text:style-name="P87" loext:marker-style-name="T35"><text:span text:style-name="T61">Avviso importante: Vi preghiamo di indicare il titolo di studio con la relativa valutazione richiesto come requisito d'accesso (eventualmente può essere allegata la pagella della relativa classe). Ulteriori anni di scuola risp. studio vengono elencati sotto "altre indicazioni".</text:span></text:p>
          </table:table-cell>
        </table:table-row>
        <text:soft-page-break/>
        <table:table-row table:style-name="Tabelle3.1">
          <table:table-cell table:style-name="Tabelle3.A45" office:value-type="string">
            <text:p text:style-name="P88" loext:marker-style-name="T51"><text:span text:style-name="T30"></text:span> Ich bin im Besitz des folgenden Ausbildungsnachweises:</text:p>
          </table:table-cell>
          <table:table-cell table:style-name="Tabelle3.B45" office:value-type="string">
            <text:p text:style-name="P88" loext:marker-style-name="T48"><text:s/><text:span text:style-name="T31"></text:span><text:span text:style-name="T61"> di essere in possesso del seguente titolo di studio:</text:span></text:p>
          </table:table-cell>
        </table:table-row>
        <table:table-row table:style-name="Tabelle3.1">
          <table:table-cell table:style-name="Tabelle3.A46" table:number-columns-spanned="2" office:value-type="string">
            <text:p text:style-name="P24" loext:marker-style-name="T48"><text:span text:style-name="T61">1) _________________________________________________________________________</text:span></text:p>
            <text:p text:style-name="P25" loext:marker-style-name="T48"><text:span text:style-name="T61">Ausbildungsnachweis – titolo di studio</text:span></text:p>
            <text:p text:style-name="P66" loext:marker-style-name="T48"><text:span text:style-name="T61"><text:s/>___________________________________________________________________________</text:span></text:p>
            <text:p text:style-name="P25" loext:marker-style-name="T48"><text:span text:style-name="T61">ausgestellt von der Schule (Adresse angeben) – rilasciato dalla scuola (indicare indirizzo)</text:span></text:p>
            <text:p text:style-name="P67" loext:marker-style-name="T48"><text:span text:style-name="T61">_____________________<text:tab/>___________<text:tab/>___________________________________</text:span></text:p>
            <text:p text:style-name="P68" loext:marker-style-name="T48"><text:span text:style-name="T61">Schuljahr/anno scolastico<text:tab/>Dauer/durata<text:tab/>Bewertung/Punktezahl-valut./punteggio<text:tab/></text:span></text:p>
            <text:p text:style-name="P24" loext:marker-style-name="T48"><text:span text:style-name="T61">2) _______________________________________________________________________</text:span></text:p>
            <text:p text:style-name="P25" loext:marker-style-name="T48"><text:span text:style-name="T61">Ausbildungsnachweis – titolo di studio</text:span></text:p>
            <text:p text:style-name="P66" loext:marker-style-name="T48"><text:span text:style-name="T61">_________________________________________________________________________</text:span></text:p>
            <text:p text:style-name="P25" loext:marker-style-name="T48"><text:span text:style-name="T61">ausgestellt von der Schule (Adresse angeben) – rilasciato dalla scuola (indicare indirizzo)</text:span></text:p>
            <text:p text:style-name="P67" loext:marker-style-name="T48"><text:span text:style-name="T61">_____________________<text:tab/>___________<text:tab/>___________________________________</text:span></text:p>
            <text:p text:style-name="P26" loext:marker-style-name="T48"><text:span text:style-name="T61">Schuljahr/anno scolastico<text:tab/>Dauer/durata<text:tab/>Bewertung/Punktezahl-valut./punteggio<text:tab/><text:tab/></text:span></text:p>
            <text:p text:style-name="P30" loext:marker-style-name="T48"/>
            <text:p text:style-name="P29" loext:marker-style-name="T50"><text:span text:style-name="T61"><text:line-break/></text:span><text:span text:style-name="T68">w</text:span><text:span text:style-name="T69">eitere Angaben – altre indicazioni</text:span></text:p>
            <text:p text:style-name="P32" loext:marker-style-name="T48"/>
            <text:p text:style-name="P24" loext:marker-style-name="T48"><text:span text:style-name="T61">3) _______________________________________________________________________</text:span></text:p>
            <text:p text:style-name="P25" loext:marker-style-name="T48"><text:span text:style-name="T61">Ausbildungsnachweis – titolo di studio</text:span></text:p>
            <text:p text:style-name="P66" loext:marker-style-name="T48"><text:span text:style-name="T61">_________________________________________________________________________</text:span></text:p>
            <text:p text:style-name="P25" loext:marker-style-name="T48"><text:span text:style-name="T61">ausgestellt von der Schule (Adresse angeben) – rilasciato dalla scuola (indicarne indirizzo)</text:span></text:p>
            <text:p text:style-name="P67" loext:marker-style-name="T48"><text:span text:style-name="T61">_____________________<text:tab/>___________<text:tab/>___________________________________</text:span></text:p>
            <text:p text:style-name="P67" loext:marker-style-name="T48"><text:span text:style-name="T61">Schuljahr/anno scolastico<text:tab/>Dauer/durata<text:tab/>Bewertung/Punktezahl-valut./punteggio</text:span></text:p>
            <text:p text:style-name="P24" loext:marker-style-name="T48"><text:span text:style-name="T61">4) _______________________________________________________________________</text:span></text:p>
            <text:p text:style-name="P25" loext:marker-style-name="T48"><text:span text:style-name="T61">Ausbildungsnachweis – titolo di studio</text:span></text:p>
            <text:p text:style-name="P66" loext:marker-style-name="T48"><text:span text:style-name="T61">_________________________________________________________________________</text:span></text:p>
            <text:p text:style-name="P25" loext:marker-style-name="T48"><text:span text:style-name="T61">ausgestellt von der Schule (Adresse angeben) – rilasciato dalla scuola (indicare indirizzo)</text:span></text:p>
            <text:p text:style-name="P67" loext:marker-style-name="T48"><text:span text:style-name="T61">_____________________<text:tab/>___________<text:tab/>___________________________________</text:span></text:p>
            <text:p text:style-name="P67" loext:marker-style-name="T48"><text:span text:style-name="T61">Schuljahr/anno scolastico<text:tab/>Dauer/durata<text:tab/>Bewertung/Punktezahl-valut./punteggio<text:tab/><text:tab/></text:span></text:p>
          </table:table-cell>
          <table:covered-table-cell/>
        </table:table-row>
        <table:table-row table:style-name="Tabelle3.1">
          <table:table-cell table:style-name="Tabelle3.A47" table:number-columns-spanned="2" office:value-type="string">
            <text:p text:style-name="P31" loext:marker-style-name="T61"/>
          </table:table-cell>
          <table:covered-table-cell/>
        </table:table-row>
        <table:table-row table:style-name="Tabelle3.1">
          <table:table-cell table:style-name="Tabelle3.A48" office:value-type="string">
            <text:p text:style-name="P113" loext:marker-style-name="T45"><text:span text:style-name="T58">BEFÄHIGUNG</text:span></text:p>
          </table:table-cell>
          <table:table-cell table:style-name="Tabelle3.B48" office:value-type="string">
            <text:p text:style-name="P113" loext:marker-style-name="T47"><text:span text:style-name="T63">ABILITAZIONE</text:span></text:p>
          </table:table-cell>
        </table:table-row>
        <table:table-row table:style-name="Tabelle3.1">
          <table:table-cell table:style-name="Tabelle3.A49" office:value-type="string">
            <text:p text:style-name="P113" loext:marker-style-name="T38"/>
          </table:table-cell>
          <table:table-cell table:style-name="Tabelle3.B49" office:value-type="string">
            <text:p text:style-name="P112" loext:marker-style-name="T36"/>
          </table:table-cell>
        </table:table-row>
        <table:table-row table:style-name="Tabelle3.1">
          <table:table-cell table:style-name="Tabelle3.A50" office:value-type="string">
            <text:p text:style-name="P114" loext:marker-style-name="T52"><text:span text:style-name="T30"></text:span> Ich bin im Besitz der folgenden Befähigung zur Ausübung des Berufes als:</text:p>
            <text:p text:style-name="P114" loext:marker-style-name="T52">_______________________________________</text:p>
          </table:table-cell>
          <table:table-cell table:style-name="Tabelle3.B50" office:value-type="string">
            <text:p text:style-name="P114" loext:marker-style-name="T49"><text:span text:style-name="T61"><text:s/></text:span><text:span text:style-name="T31"></text:span><text:span text:style-name="T61"> di essere in possesso della seguente abilitazione all’esercizio della professione di:</text:span></text:p>
            <text:p text:style-name="P114" loext:marker-style-name="T49"><text:span text:style-name="T61">______________________________________</text:span></text:p>
          </table:table-cell>
        </table:table-row>
        <table:table-row table:style-name="Tabelle3.1">
          <table:table-cell table:style-name="Tabelle3.A51" office:value-type="string">
            <text:p text:style-name="P113" loext:marker-style-name="T53"><text:span text:style-name="T93">mit Bewertung____________________________</text:span></text:p>
          </table:table-cell>
          <table:table-cell table:style-name="Tabelle3.B51" office:value-type="string">
            <text:p text:style-name="P114" loext:marker-style-name="T52">con esito_______________________________</text:p>
          </table:table-cell>
        </table:table-row>
        <table:table-row table:style-name="Tabelle3.1">
          <table:table-cell table:style-name="Tabelle3.A52" office:value-type="string">
            <text:p text:style-name="P114" loext:marker-style-name="T53"><text:span text:style-name="T93">Einschreibung in das Berufsverzeichnis als:</text:span></text:p>
            <text:p text:style-name="P114" loext:marker-style-name="T53"><text:span text:style-name="T93">bei: ___________________________________</text:span></text:p>
            <text:p text:style-name="P114" loext:marker-style-name="T53"><text:span text:style-name="T93">vom:__________________________________</text:span></text:p>
            <text:p text:style-name="P115" loext:marker-style-name="T53"/>
          </table:table-cell>
          <table:table-cell table:style-name="Tabelle3.B52" office:value-type="string">
            <text:p text:style-name="P114" loext:marker-style-name="T49"><text:span text:style-name="T61">Iscrizione all’albo professionale di:</text:span></text:p>
            <text:p text:style-name="P114" loext:marker-style-name="T49"><text:span text:style-name="T61">presso ___________________________________</text:span></text:p>
            <text:p text:style-name="P114" loext:marker-style-name="T49"><text:span text:style-name="T61">dal:_____________________________</text:span></text:p>
          </table:table-cell>
        </table:table-row>
      </table:table>
      <text:p text:style-name="P19"/>
      <text:p text:style-name="P20"><text:soft-page-break/></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J"/>
        <table:table-column table:style-name="Tabelle5.K"/>
        <table:table-column table:style-name="Tabelle5.L"/>
        <table:table-row table:style-name="Tabelle5.1">
          <table:table-cell table:style-name="Tabelle5.A1" table:number-columns-spanned="3" office:value-type="string">
            <text:p text:style-name="P98" loext:marker-style-name="T24"><text:span text:style-name="T58">DIENST BEI ÖFFENTLICHEN KÖRPERSCHAFTEN</text:span></text:p>
          </table:table-cell>
          <table:covered-table-cell/>
          <table:covered-table-cell/>
          <table:table-cell table:style-name="Tabelle5.D1" table:number-columns-spanned="8" office:value-type="string">
            <text:p text:style-name="P98" loext:marker-style-name="T21"><text:span text:style-name="T63">SERVIZI PRESTATI PRESSO PUBBLICHE AMMINISTRAZIONI</text:span></text:p>
          </table:table-cell>
          <table:covered-table-cell/>
          <table:covered-table-cell/>
          <table:covered-table-cell/>
          <table:covered-table-cell/>
          <table:covered-table-cell/>
          <table:covered-table-cell/>
          <table:covered-table-cell/>
          <table:table-cell table:style-name="Tabelle5.L1" office:value-type="string">
            <text:p text:style-name="P21"/>
          </table:table-cell>
        </table:table-row>
        <table:table-row table:style-name="Tabelle5.1">
          <table:table-cell table:style-name="Tabelle5.A2" table:number-columns-spanned="3" office:value-type="string">
            <text:p text:style-name="P99" loext:marker-style-name="T18"><text:span text:style-name="T61"><text:s/></text:span><text:span text:style-name="T29"></text:span> Ich habe nie bei öffentlichen Körperschaften gearbeitet</text:p>
          </table:table-cell>
          <table:covered-table-cell/>
          <table:covered-table-cell/>
          <table:table-cell table:style-name="Tabelle5.D2" table:number-columns-spanned="8" office:value-type="string">
            <text:p text:style-name="P99" loext:marker-style-name="T19"><text:s/><text:span text:style-name="T31"></text:span><text:span text:style-name="T61"> Di non aver mai prestato servizio presso pubbliche amministrazioni.</text:span></text:p>
          </table:table-cell>
          <table:covered-table-cell/>
          <table:covered-table-cell/>
          <table:covered-table-cell/>
          <table:covered-table-cell/>
          <table:covered-table-cell/>
          <table:covered-table-cell/>
          <table:covered-table-cell/>
          <table:table-cell table:style-name="Tabelle5.L1" office:value-type="string">
            <text:p text:style-name="P21"/>
          </table:table-cell>
        </table:table-row>
        <table:table-row table:style-name="Tabelle5.1">
          <table:table-cell table:style-name="Tabelle5.A2" table:number-columns-spanned="3" office:value-type="string">
            <text:p text:style-name="P100" loext:marker-style-name="T18"><text:span text:style-name="T61"><text:s/></text:span><text:span text:style-name="T30"></text:span> Ich habe bei folgenden öffentlichen Körperschaften gearbeitet/bin zur Zeit dort beschäftigt:</text:p>
          </table:table-cell>
          <table:covered-table-cell/>
          <table:covered-table-cell/>
          <table:table-cell table:style-name="Tabelle5.D2" table:number-columns-spanned="8" office:value-type="string">
            <text:p text:style-name="P99" loext:marker-style-name="T19"><text:s/><text:span text:style-name="T31"></text:span><text:span text:style-name="T61"> Di avere prestato/di prestare attualmente servizio presso le seguenti pubbliche amministrazioni:</text:span></text:p>
          </table:table-cell>
          <table:covered-table-cell/>
          <table:covered-table-cell/>
          <table:covered-table-cell/>
          <table:covered-table-cell/>
          <table:covered-table-cell/>
          <table:covered-table-cell/>
          <table:covered-table-cell/>
          <table:table-cell table:style-name="Tabelle5.L1" office:value-type="string">
            <text:p text:style-name="P21"/>
          </table:table-cell>
        </table:table-row>
        <table:table-row table:style-name="Tabelle5.1">
          <table:table-cell table:style-name="Tabelle5.A4" office:value-type="string">
            <text:p text:style-name="P98" loext:marker-style-name="T82">Öffentliche Körperschaft (Sitz angeben)</text:p>
            <text:p text:style-name="P98" loext:marker-style-name="T82">ente pubblico (indicare sede)</text:p>
          </table:table-cell>
          <table:table-cell table:style-name="Tabelle5.B4" table:number-columns-spanned="3" office:value-type="string">
            <text:p text:style-name="P98" loext:marker-style-name="T83"><text:span text:style-name="T61">Berufsbild und Funktionsebene</text:span></text:p>
            <text:p text:style-name="P98" loext:marker-style-name="T83"><text:span text:style-name="T61">profilo professionale e qualifica funzionale</text:span></text:p>
          </table:table-cell>
          <table:covered-table-cell/>
          <table:covered-table-cell/>
          <table:table-cell table:style-name="Tabelle5.B4" table:number-columns-spanned="2" office:value-type="string">
            <text:p text:style-name="P98" loext:marker-style-name="T82">Vom – dal</text:p>
            <text:p text:style-name="P98" loext:marker-style-name="T82">(TT/MM/JJJJ)</text:p>
          </table:table-cell>
          <table:covered-table-cell/>
          <table:table-cell table:style-name="Tabelle5.B4" office:value-type="string">
            <text:p text:style-name="P98" loext:marker-style-name="T82">Bis zum – al</text:p>
            <text:p text:style-name="P98" loext:marker-style-name="T82">(TT/MM/JJJJ)</text:p>
          </table:table-cell>
          <table:table-cell table:style-name="Tabelle5.H4" table:number-columns-spanned="5" office:value-type="string">
            <text:p text:style-name="P27" loext:marker-style-name="T16"><text:span text:style-name="T88">Dem Amt vorbehalten</text:span></text:p>
            <text:p text:style-name="P27" loext:marker-style-name="T16"><text:span text:style-name="T88">riservato all'ufficio</text:span></text:p>
          </table:table-cell>
          <table:covered-table-cell/>
          <table:covered-table-cell/>
          <table:covered-table-cell/>
          <table:covered-table-cell/>
        </table:table-row>
        <table:table-row table:style-name="Tabelle5.1">
          <table:table-cell table:style-name="Tabelle5.A5" table:number-columns-spanned="7" office:value-type="string">
            <text:p text:style-name="P4"/>
          </table:table-cell>
          <table:covered-table-cell/>
          <table:covered-table-cell/>
          <table:covered-table-cell/>
          <table:covered-table-cell/>
          <table:covered-table-cell/>
          <table:covered-table-cell/>
          <table:table-cell table:style-name="Tabelle5.H5" office:value-type="string">
            <text:p text:style-name="P70" loext:marker-style-name="T15">J/a</text:p>
          </table:table-cell>
          <table:table-cell table:style-name="Tabelle5.I5" office:value-type="string">
            <text:p text:style-name="P70" loext:marker-style-name="T15">M/m</text:p>
          </table:table-cell>
          <table:table-cell table:style-name="Tabelle5.I5" office:value-type="string">
            <text:p text:style-name="P70" loext:marker-style-name="T15">T/g</text:p>
          </table:table-cell>
          <table:table-cell table:style-name="Tabelle5.K5" table:number-columns-spanned="2" office:value-type="string">
            <text:p text:style-name="P70" loext:marker-style-name="T15">P/p</text:p>
          </table:table-cell>
          <table:covered-table-cell/>
        </table:table-row>
        <table:table-row table:style-name="Tabelle5.1">
          <table:table-cell table:style-name="Tabelle5.A6" office:value-type="string">
            <text:p text:style-name="P4"/>
          </table:table-cell>
          <table:table-cell table:style-name="Tabelle5.B6" table:number-columns-spanned="3" office:value-type="string">
            <text:p text:style-name="P4"/>
          </table:table-cell>
          <table:covered-table-cell/>
          <table:covered-table-cell/>
          <table:table-cell table:style-name="Tabelle5.E6" table:number-columns-spanned="2" office:value-type="string">
            <text:p text:style-name="P4"/>
          </table:table-cell>
          <table:covered-table-cell/>
          <table:table-cell table:style-name="Tabelle5.G6" office:value-type="string">
            <text:p text:style-name="P4"/>
          </table:table-cell>
          <table:table-cell table:style-name="Tabelle5.H6" office:value-type="string">
            <text:p text:style-name="P4" loext:marker-style-name="T86"/>
          </table:table-cell>
          <table:table-cell table:style-name="Tabelle5.I6" office:value-type="string">
            <text:p text:style-name="P4" loext:marker-style-name="T86"/>
          </table:table-cell>
          <table:table-cell table:style-name="Tabelle5.I6" office:value-type="string">
            <text:p text:style-name="P4" loext:marker-style-name="T86"/>
          </table:table-cell>
          <table:table-cell table:style-name="Tabelle5.K6" table:number-columns-spanned="2" office:value-type="string">
            <text:p text:style-name="P4" loext:marker-style-name="T86"/>
          </table:table-cell>
          <table:covered-table-cell/>
        </table:table-row>
        <table:table-row table:style-name="Tabelle5.1">
          <table:table-cell table:style-name="Tabelle5.A7" office:value-type="string">
            <text:p text:style-name="P4"/>
          </table:table-cell>
          <table:table-cell table:style-name="Tabelle5.B7" table:number-columns-spanned="3" office:value-type="string">
            <text:p text:style-name="P4"/>
          </table:table-cell>
          <table:covered-table-cell/>
          <table:covered-table-cell/>
          <table:table-cell table:style-name="Tabelle5.E7" table:number-columns-spanned="2" office:value-type="string">
            <text:p text:style-name="P4"/>
          </table:table-cell>
          <table:covered-table-cell/>
          <table:table-cell table:style-name="Tabelle5.G7" office:value-type="string">
            <text:p text:style-name="P4"/>
          </table:table-cell>
          <table:table-cell table:style-name="Tabelle5.H6" office:value-type="string">
            <text:p text:style-name="P4" loext:marker-style-name="T86"/>
          </table:table-cell>
          <table:table-cell table:style-name="Tabelle5.I6" office:value-type="string">
            <text:p text:style-name="P4" loext:marker-style-name="T86"/>
          </table:table-cell>
          <table:table-cell table:style-name="Tabelle5.I6" office:value-type="string">
            <text:p text:style-name="P4" loext:marker-style-name="T86"/>
          </table:table-cell>
          <table:table-cell table:style-name="Tabelle5.K6" table:number-columns-spanned="2" office:value-type="string">
            <text:p text:style-name="P4" loext:marker-style-name="T86"/>
          </table:table-cell>
          <table:covered-table-cell/>
        </table:table-row>
        <table:table-row table:style-name="Tabelle5.1">
          <table:table-cell table:style-name="Tabelle5.A8" office:value-type="string">
            <text:p text:style-name="P4"/>
          </table:table-cell>
          <table:table-cell table:style-name="Tabelle5.B8" table:number-columns-spanned="3" office:value-type="string">
            <text:p text:style-name="P4"/>
          </table:table-cell>
          <table:covered-table-cell/>
          <table:covered-table-cell/>
          <table:table-cell table:style-name="Tabelle5.E8" table:number-columns-spanned="2" office:value-type="string">
            <text:p text:style-name="P4"/>
          </table:table-cell>
          <table:covered-table-cell/>
          <table:table-cell table:style-name="Tabelle5.G8" office:value-type="string">
            <text:p text:style-name="P4"/>
          </table:table-cell>
          <table:table-cell table:style-name="Tabelle5.H6" office:value-type="string">
            <text:p text:style-name="P4" loext:marker-style-name="T86"/>
          </table:table-cell>
          <table:table-cell table:style-name="Tabelle5.I6" office:value-type="string">
            <text:p text:style-name="P4" loext:marker-style-name="T86"/>
          </table:table-cell>
          <table:table-cell table:style-name="Tabelle5.I6" office:value-type="string">
            <text:p text:style-name="P4" loext:marker-style-name="T86"/>
          </table:table-cell>
          <table:table-cell table:style-name="Tabelle5.K6" table:number-columns-spanned="2" office:value-type="string">
            <text:p text:style-name="P4" loext:marker-style-name="T86"/>
          </table:table-cell>
          <table:covered-table-cell/>
        </table:table-row>
        <table:table-row table:style-name="Tabelle5.9">
          <table:table-cell table:style-name="Tabelle5.A9" office:value-type="string">
            <text:p text:style-name="P4"/>
          </table:table-cell>
          <table:table-cell table:style-name="Tabelle5.B9" table:number-columns-spanned="3" office:value-type="string">
            <text:p text:style-name="P4"/>
          </table:table-cell>
          <table:covered-table-cell/>
          <table:covered-table-cell/>
          <table:table-cell table:style-name="Tabelle5.E9" table:number-columns-spanned="2" office:value-type="string">
            <text:p text:style-name="P4"/>
          </table:table-cell>
          <table:covered-table-cell/>
          <table:table-cell table:style-name="Tabelle5.G9" office:value-type="string">
            <text:p text:style-name="P4"/>
          </table:table-cell>
          <table:table-cell table:style-name="Tabelle5.H6" office:value-type="string">
            <text:p text:style-name="P4" loext:marker-style-name="T86"/>
          </table:table-cell>
          <table:table-cell table:style-name="Tabelle5.I6" office:value-type="string">
            <text:p text:style-name="P4" loext:marker-style-name="T86"/>
          </table:table-cell>
          <table:table-cell table:style-name="Tabelle5.I6" office:value-type="string">
            <text:p text:style-name="P4" loext:marker-style-name="T86"/>
          </table:table-cell>
          <table:table-cell table:style-name="Tabelle5.K6" table:number-columns-spanned="2" office:value-type="string">
            <text:p text:style-name="P4" loext:marker-style-name="T86"/>
          </table:table-cell>
          <table:covered-table-cell/>
        </table:table-row>
        <table:table-row table:style-name="Tabelle5.10">
          <table:table-cell table:style-name="Tabelle5.L1" office:value-type="string">
            <text:p text:style-name="P33" loext:marker-style-name="T86"/>
          </table:table-cell>
          <table:table-cell table:style-name="Tabelle5.L1" office:value-type="string">
            <text:p text:style-name="P33" loext:marker-style-name="T86"/>
          </table:table-cell>
          <table:table-cell table:style-name="Tabelle5.L1" office:value-type="string">
            <text:p text:style-name="P33" loext:marker-style-name="T86"/>
          </table:table-cell>
          <table:table-cell table:style-name="Tabelle5.L1" office:value-type="string">
            <text:p text:style-name="P33" loext:marker-style-name="T86"/>
          </table:table-cell>
          <table:table-cell table:style-name="Tabelle5.L1" office:value-type="string">
            <text:p text:style-name="P33" loext:marker-style-name="T86"/>
          </table:table-cell>
          <table:table-cell table:style-name="Tabelle5.F10" table:number-columns-spanned="2" office:value-type="string">
            <text:p text:style-name="P33" loext:marker-style-name="T86"/>
          </table:table-cell>
          <table:covered-table-cell/>
          <table:table-cell table:style-name="Tabelle5.H10" table:number-columns-spanned="5" office:value-type="string">
            <text:p text:style-name="P119" loext:marker-style-name="T86"/>
          </table:table-cell>
          <table:covered-table-cell/>
          <table:covered-table-cell/>
          <table:covered-table-cell/>
          <table:covered-table-cell/>
        </table:table-row>
      </table:table>
      <text:p text:style-name="P20"/>
      <text:p text:style-name="P23"/>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column table:style-name="Tabelle7.I"/>
        <table:table-column table:style-name="Tabelle7.J"/>
        <table:table-column table:style-name="Tabelle7.K"/>
        <table:table-column table:style-name="Tabelle7.L"/>
        <table:table-row table:style-name="Tabelle7.1">
          <table:table-cell table:style-name="Tabelle7.A1" table:number-columns-spanned="3" office:value-type="string">
            <text:p text:style-name="P101" loext:marker-style-name="T24"><text:span text:style-name="T58">DIENST BEI </text:span><text:span text:style-name="T59">PRIVATEN </text:span><text:span text:style-name="T60">UNTERNEHMEN</text:span></text:p>
          </table:table-cell>
          <table:covered-table-cell/>
          <table:covered-table-cell/>
          <table:table-cell table:style-name="Tabelle7.D1" table:number-columns-spanned="8" office:value-type="string">
            <text:p text:style-name="P101" loext:marker-style-name="T21"><text:span text:style-name="T63">SERVIZI PRESTATI PRESSO </text:span><text:span text:style-name="T65">ENTI </text:span><text:span text:style-name="T64">PRIVAT</text:span><text:span text:style-name="T65">I</text:span></text:p>
          </table:table-cell>
          <table:covered-table-cell/>
          <table:covered-table-cell/>
          <table:covered-table-cell/>
          <table:covered-table-cell/>
          <table:covered-table-cell/>
          <table:covered-table-cell/>
          <table:covered-table-cell/>
          <table:table-cell table:style-name="Tabelle7.L1" office:value-type="string">
            <text:p text:style-name="P22"/>
          </table:table-cell>
        </table:table-row>
        <table:table-row table:style-name="Tabelle7.1">
          <table:table-cell table:style-name="Tabelle7.A2" table:number-columns-spanned="3" office:value-type="string">
            <text:p text:style-name="P102" loext:marker-style-name="T18"><text:span text:style-name="T61"><text:s/></text:span><text:span text:style-name="T29"></text:span> Ich habe nie bei <text:span text:style-name="T99">privaten</text:span> <text:span text:style-name="T101">Unternehmen</text:span> gearbeitet</text:p>
          </table:table-cell>
          <table:covered-table-cell/>
          <table:covered-table-cell/>
          <table:table-cell table:style-name="Tabelle7.D2" table:number-columns-spanned="8" office:value-type="string">
            <text:p text:style-name="P102" loext:marker-style-name="T19"><text:s/><text:span text:style-name="T31"></text:span><text:span text:style-name="T61"> Di non aver mai prestato servizio presso <text:s/></text:span><text:span text:style-name="T78">enti</text:span><text:span text:style-name="T61"> </text:span><text:span text:style-name="T77">privat</text:span><text:span text:style-name="T78">i</text:span><text:span text:style-name="T61">.</text:span></text:p>
          </table:table-cell>
          <table:covered-table-cell/>
          <table:covered-table-cell/>
          <table:covered-table-cell/>
          <table:covered-table-cell/>
          <table:covered-table-cell/>
          <table:covered-table-cell/>
          <table:covered-table-cell/>
          <table:table-cell table:style-name="Tabelle7.L1" office:value-type="string">
            <text:p text:style-name="P22"/>
          </table:table-cell>
        </table:table-row>
        <table:table-row table:style-name="Tabelle7.1">
          <table:table-cell table:style-name="Tabelle7.A2" table:number-columns-spanned="3" office:value-type="string">
            <text:p text:style-name="P102" loext:marker-style-name="T18"><text:span text:style-name="T61"><text:s/></text:span><text:span text:style-name="T30"></text:span> Ich habe bei folgenden <text:span text:style-name="T99">privaten</text:span> <text:span text:style-name="T101">Unternehmen</text:span> gearbeitet/bin zur Zeit dort beschäftigt:</text:p>
          </table:table-cell>
          <table:covered-table-cell/>
          <table:covered-table-cell/>
          <table:table-cell table:style-name="Tabelle7.D2" table:number-columns-spanned="8" office:value-type="string">
            <text:p text:style-name="P102" loext:marker-style-name="T19"><text:s/><text:span text:style-name="T31"></text:span><text:span text:style-name="T61"> Di avere prestato/di prestare attualmente servizio presso le seguenti </text:span><text:span text:style-name="T78">enti</text:span><text:span text:style-name="T61"> </text:span><text:span text:style-name="T77">privati</text:span><text:span text:style-name="T61">:</text:span></text:p>
          </table:table-cell>
          <table:covered-table-cell/>
          <table:covered-table-cell/>
          <table:covered-table-cell/>
          <table:covered-table-cell/>
          <table:covered-table-cell/>
          <table:covered-table-cell/>
          <table:covered-table-cell/>
          <table:table-cell table:style-name="Tabelle7.L1" office:value-type="string">
            <text:p text:style-name="P22"/>
          </table:table-cell>
        </table:table-row>
        <table:table-row table:style-name="Tabelle7.1">
          <table:table-cell table:style-name="Tabelle7.A4" office:value-type="string">
            <text:p text:style-name="P101" loext:marker-style-name="T82"><text:span text:style-name="T99">Private</text:span> <text:span text:style-name="T101">Unternehmen</text:span> (Sitz angeben)</text:p>
            <text:p text:style-name="P101" loext:marker-style-name="T82">ent<text:span text:style-name="T101">i</text:span> <text:span text:style-name="T99">privat</text:span><text:span text:style-name="T101">i</text:span> (indicare sede)</text:p>
          </table:table-cell>
          <table:table-cell table:style-name="Tabelle7.B4" table:number-columns-spanned="3" office:value-type="string">
            <text:p text:style-name="P101" loext:marker-style-name="T83"><text:span text:style-name="T61">Berufsbild und Funktionsebene</text:span></text:p>
            <text:p text:style-name="P101" loext:marker-style-name="T83"><text:span text:style-name="T61">profilo professionale e qualifica funzionale</text:span></text:p>
          </table:table-cell>
          <table:covered-table-cell/>
          <table:covered-table-cell/>
          <table:table-cell table:style-name="Tabelle7.B4" table:number-columns-spanned="2" office:value-type="string">
            <text:p text:style-name="P101" loext:marker-style-name="T82">Vom – dal</text:p>
            <text:p text:style-name="P101" loext:marker-style-name="T82">(TT/MM/JJJJ)</text:p>
          </table:table-cell>
          <table:covered-table-cell/>
          <table:table-cell table:style-name="Tabelle7.B4" office:value-type="string">
            <text:p text:style-name="P101" loext:marker-style-name="T82">Bis zum – al</text:p>
            <text:p text:style-name="P101" loext:marker-style-name="T82">(TT/MM/JJJJ)</text:p>
          </table:table-cell>
          <table:table-cell table:style-name="Tabelle7.H4" table:number-columns-spanned="5" office:value-type="string">
            <text:p text:style-name="P28" loext:marker-style-name="T16"><text:span text:style-name="T88">Dem Amt vorbehalten</text:span></text:p>
            <text:p text:style-name="P28" loext:marker-style-name="T16"><text:span text:style-name="T88">riservato all'ufficio</text:span></text:p>
          </table:table-cell>
          <table:covered-table-cell/>
          <table:covered-table-cell/>
          <table:covered-table-cell/>
          <table:covered-table-cell/>
        </table:table-row>
        <table:table-row table:style-name="Tabelle7.1">
          <table:table-cell table:style-name="Tabelle7.A5" table:number-columns-spanned="7" office:value-type="string">
            <text:p text:style-name="P6"/>
          </table:table-cell>
          <table:covered-table-cell/>
          <table:covered-table-cell/>
          <table:covered-table-cell/>
          <table:covered-table-cell/>
          <table:covered-table-cell/>
          <table:covered-table-cell/>
          <table:table-cell table:style-name="Tabelle7.H5" office:value-type="string">
            <text:p text:style-name="P71" loext:marker-style-name="T15">J/a</text:p>
          </table:table-cell>
          <table:table-cell table:style-name="Tabelle7.I5" office:value-type="string">
            <text:p text:style-name="P71" loext:marker-style-name="T15">M/m</text:p>
          </table:table-cell>
          <table:table-cell table:style-name="Tabelle7.I5" office:value-type="string">
            <text:p text:style-name="P71" loext:marker-style-name="T15">T/g</text:p>
          </table:table-cell>
          <table:table-cell table:style-name="Tabelle7.K5" table:number-columns-spanned="2" office:value-type="string">
            <text:p text:style-name="P71" loext:marker-style-name="T15">P/p</text:p>
          </table:table-cell>
          <table:covered-table-cell/>
        </table:table-row>
        <table:table-row table:style-name="Tabelle7.1">
          <table:table-cell table:style-name="Tabelle7.A6" office:value-type="string">
            <text:p text:style-name="P6"/>
          </table:table-cell>
          <table:table-cell table:style-name="Tabelle7.B6" table:number-columns-spanned="3" office:value-type="string">
            <text:p text:style-name="P6"/>
          </table:table-cell>
          <table:covered-table-cell/>
          <table:covered-table-cell/>
          <table:table-cell table:style-name="Tabelle7.E6" table:number-columns-spanned="2" office:value-type="string">
            <text:p text:style-name="P6"/>
          </table:table-cell>
          <table:covered-table-cell/>
          <table:table-cell table:style-name="Tabelle7.G6" office:value-type="string">
            <text:p text:style-name="P6"/>
          </table:table-cell>
          <table:table-cell table:style-name="Tabelle7.H6" office:value-type="string">
            <text:p text:style-name="P6" loext:marker-style-name="T86"/>
          </table:table-cell>
          <table:table-cell table:style-name="Tabelle7.I6" office:value-type="string">
            <text:p text:style-name="P6" loext:marker-style-name="T86"/>
          </table:table-cell>
          <table:table-cell table:style-name="Tabelle7.I6" office:value-type="string">
            <text:p text:style-name="P6" loext:marker-style-name="T86"/>
          </table:table-cell>
          <table:table-cell table:style-name="Tabelle7.K6" table:number-columns-spanned="2" office:value-type="string">
            <text:p text:style-name="P6" loext:marker-style-name="T86"/>
          </table:table-cell>
          <table:covered-table-cell/>
        </table:table-row>
        <table:table-row table:style-name="Tabelle7.1">
          <table:table-cell table:style-name="Tabelle7.A7" office:value-type="string">
            <text:p text:style-name="P6"/>
          </table:table-cell>
          <table:table-cell table:style-name="Tabelle7.B7" table:number-columns-spanned="3" office:value-type="string">
            <text:p text:style-name="P6"/>
          </table:table-cell>
          <table:covered-table-cell/>
          <table:covered-table-cell/>
          <table:table-cell table:style-name="Tabelle7.E7" table:number-columns-spanned="2" office:value-type="string">
            <text:p text:style-name="P6"/>
          </table:table-cell>
          <table:covered-table-cell/>
          <table:table-cell table:style-name="Tabelle7.G7" office:value-type="string">
            <text:p text:style-name="P6"/>
          </table:table-cell>
          <table:table-cell table:style-name="Tabelle7.H6" office:value-type="string">
            <text:p text:style-name="P6" loext:marker-style-name="T86"/>
          </table:table-cell>
          <table:table-cell table:style-name="Tabelle7.I6" office:value-type="string">
            <text:p text:style-name="P6" loext:marker-style-name="T86"/>
          </table:table-cell>
          <table:table-cell table:style-name="Tabelle7.I6" office:value-type="string">
            <text:p text:style-name="P6" loext:marker-style-name="T86"/>
          </table:table-cell>
          <table:table-cell table:style-name="Tabelle7.K6" table:number-columns-spanned="2" office:value-type="string">
            <text:p text:style-name="P6" loext:marker-style-name="T86"/>
          </table:table-cell>
          <table:covered-table-cell/>
        </table:table-row>
        <table:table-row table:style-name="Tabelle7.1">
          <table:table-cell table:style-name="Tabelle7.A8" office:value-type="string">
            <text:p text:style-name="P6"/>
          </table:table-cell>
          <table:table-cell table:style-name="Tabelle7.B8" table:number-columns-spanned="3" office:value-type="string">
            <text:p text:style-name="P6"/>
          </table:table-cell>
          <table:covered-table-cell/>
          <table:covered-table-cell/>
          <table:table-cell table:style-name="Tabelle7.E8" table:number-columns-spanned="2" office:value-type="string">
            <text:p text:style-name="P6"/>
          </table:table-cell>
          <table:covered-table-cell/>
          <table:table-cell table:style-name="Tabelle7.G8" office:value-type="string">
            <text:p text:style-name="P6"/>
          </table:table-cell>
          <table:table-cell table:style-name="Tabelle7.H6" office:value-type="string">
            <text:p text:style-name="P6" loext:marker-style-name="T86"/>
          </table:table-cell>
          <table:table-cell table:style-name="Tabelle7.I6" office:value-type="string">
            <text:p text:style-name="P6" loext:marker-style-name="T86"/>
          </table:table-cell>
          <table:table-cell table:style-name="Tabelle7.I6" office:value-type="string">
            <text:p text:style-name="P6" loext:marker-style-name="T86"/>
          </table:table-cell>
          <table:table-cell table:style-name="Tabelle7.K6" table:number-columns-spanned="2" office:value-type="string">
            <text:p text:style-name="P6" loext:marker-style-name="T86"/>
          </table:table-cell>
          <table:covered-table-cell/>
        </table:table-row>
        <table:table-row table:style-name="Tabelle7.9">
          <table:table-cell table:style-name="Tabelle7.A9" office:value-type="string">
            <text:p text:style-name="P6"/>
          </table:table-cell>
          <table:table-cell table:style-name="Tabelle7.B9" table:number-columns-spanned="3" office:value-type="string">
            <text:p text:style-name="P6"/>
          </table:table-cell>
          <table:covered-table-cell/>
          <table:covered-table-cell/>
          <table:table-cell table:style-name="Tabelle7.E9" table:number-columns-spanned="2" office:value-type="string">
            <text:p text:style-name="P6"/>
          </table:table-cell>
          <table:covered-table-cell/>
          <table:table-cell table:style-name="Tabelle7.G9" office:value-type="string">
            <text:p text:style-name="P6"/>
          </table:table-cell>
          <table:table-cell table:style-name="Tabelle7.H6" office:value-type="string">
            <text:p text:style-name="P6" loext:marker-style-name="T86"/>
          </table:table-cell>
          <table:table-cell table:style-name="Tabelle7.I6" office:value-type="string">
            <text:p text:style-name="P6" loext:marker-style-name="T86"/>
          </table:table-cell>
          <table:table-cell table:style-name="Tabelle7.I6" office:value-type="string">
            <text:p text:style-name="P6" loext:marker-style-name="T86"/>
          </table:table-cell>
          <table:table-cell table:style-name="Tabelle7.K6" table:number-columns-spanned="2" office:value-type="string">
            <text:p text:style-name="P6" loext:marker-style-name="T86"/>
          </table:table-cell>
          <table:covered-table-cell/>
        </table:table-row>
        <table:table-row table:style-name="Tabelle7.10">
          <table:table-cell table:style-name="Tabelle7.L1" office:value-type="string">
            <text:p text:style-name="P34" loext:marker-style-name="T86"/>
          </table:table-cell>
          <table:table-cell table:style-name="Tabelle7.L1" office:value-type="string">
            <text:p text:style-name="P34" loext:marker-style-name="T86"/>
          </table:table-cell>
          <table:table-cell table:style-name="Tabelle7.L1" office:value-type="string">
            <text:p text:style-name="P34" loext:marker-style-name="T86"/>
          </table:table-cell>
          <table:table-cell table:style-name="Tabelle7.L1" office:value-type="string">
            <text:p text:style-name="P34" loext:marker-style-name="T86"/>
          </table:table-cell>
          <table:table-cell table:style-name="Tabelle7.L1" office:value-type="string">
            <text:p text:style-name="P34" loext:marker-style-name="T86"/>
          </table:table-cell>
          <table:table-cell table:style-name="Tabelle7.F10" table:number-columns-spanned="2" office:value-type="string">
            <text:p text:style-name="P34" loext:marker-style-name="T86"/>
          </table:table-cell>
          <table:covered-table-cell/>
          <table:table-cell table:style-name="Tabelle7.H10" table:number-columns-spanned="5" office:value-type="string">
            <text:p text:style-name="P120" loext:marker-style-name="T86"/>
          </table:table-cell>
          <table:covered-table-cell/>
          <table:covered-table-cell/>
          <table:covered-table-cell/>
          <table:covered-table-cell/>
        </table:table-row>
      </table:table>
      <table:table table:name="Tabelle32" table:style-name="Tabelle32">
        <table:table-column table:style-name="Tabelle32.A"/>
        <table:table-column table:style-name="Tabelle32.B"/>
        <table:table-column table:style-name="Tabelle32.C"/>
        <table:table-row table:style-name="Tabelle32.1">
          <table:table-cell table:style-name="Tabelle32.A1" office:value-type="string">
            <text:p text:style-name="P72" loext:marker-style-name="T6"/>
          </table:table-cell>
          <table:table-cell table:style-name="Tabelle32.A1" office:value-type="string">
            <text:p text:style-name="P74" loext:marker-style-name="T12"/>
          </table:table-cell>
          <table:table-cell table:style-name="Tabelle32.A1" office:value-type="string">
            <text:p text:style-name="P75" loext:marker-style-name="T12"/>
          </table:table-cell>
        </table:table-row>
        <table:table-row table:style-name="Tabelle32.1">
          <table:table-cell table:style-name="Tabelle32.A1" office:value-type="string">
            <text:p text:style-name="P72" loext:marker-style-name="T6"/>
          </table:table-cell>
          <table:table-cell table:style-name="Tabelle32.A1" office:value-type="string">
            <text:p text:style-name="P74" loext:marker-style-name="T12"/>
          </table:table-cell>
          <table:table-cell table:style-name="Tabelle32.A1" office:value-type="string">
            <text:p text:style-name="P75" loext:marker-style-name="T12"/>
          </table:table-cell>
        </table:table-row>
        <table:table-row table:style-name="Tabelle32.3">
          <table:table-cell table:style-name="Tabelle32.A1" office:value-type="string">
            <text:p text:style-name="P76" loext:marker-style-name="T6"><text:span text:style-name="T6">Datum – Data</text:span></text:p>
            <text:p text:style-name="P73" loext:marker-style-name="T6"/>
            <text:p text:style-name="P76" loext:marker-style-name="T6"><text:span text:style-name="T14">________________</text:span></text:p>
          </table:table-cell>
          <table:table-cell table:style-name="Tabelle32.A1" office:value-type="string">
            <text:p text:style-name="P76" loext:marker-style-name="T6"><text:span text:style-name="T14"/></text:p>
          </table:table-cell>
          <table:table-cell table:style-name="Tabelle32.A1" office:value-type="string">
            <text:p text:style-name="P77" loext:marker-style-name="T12"><text:span text:style-name="T12">Unterschrift – Firma</text:span></text:p>
            <text:p text:style-name="P75" loext:marker-style-name="T12"/>
            <text:p text:style-name="P77" loext:marker-style-name="T13"><text:span text:style-name="T13">_______________________</text:span></text:p>
          </table:table-cell>
        </table:table-row>
      </table:table>
      <text:p text:style-name="P20"/>
      <text:p text:style-name="P20"/>
      <text:p text:style-name="P59" loext:marker-style-name="T9"><text:span text:style-name="T95">R</text:span>echtsinhaber der Daten ist d<text:span text:style-name="T97">as Konsortium Seniorendienste Passeier</text:span><text:span text:style-name="T96">.</text:span> Die übermittelten Daten werden auch in elektronischer Form verbreitet.</text:p>
      <text:p text:style-name="P60" loext:marker-style-name="T11">Die Daten müssen bereitgestellt werden, um die angeforderten Verwaltungsaufgaben abwickeln zu können. Bei Verweigerung der erforderlichen Daten können die vorgebrachten Anforderungen oder Anträge nicht verarbeitet werden.</text:p>
      <text:p text:style-name="P60" loext:marker-style-name="T11">Der/Die Antragsteller/Antragstellerin erhält auf Anfrage gemäß <text:span text:style-name="T91">EU-Verordnung vom 27.04.2016 Nr. 2016/679 </text:span>Zugang zu seinen/ihren Daten, Auszüge und Auskunft darüber und kann deren Aktualisierung, Löschung, Anonymisierung oder Sperrung, sofern die gesetzlichen Voraussetzungen vorliegen, verlangen.</text:p>
      <text:p text:style-name="P60" loext:marker-style-name="T11"/>
      <text:p text:style-name="P60" loext:marker-style-name="T9">Die Unterzeichnung der gegenständlichen Bewerbung mit den Ersatzerklärungen laut Art. 47 des Einheitstextes, genehmigt mit dem D.P.R. Nr. 445 vom 28.12.2000 unterliegt dann nicht der Beglaubigung, wenn die Bewerbung in Anwesenheit des dieses in Empfang nehmenden zuständigen Beamten unterzeichnet wird, bzw. wenn die Bewerbung samt einer ebenfalls nicht beglaubigten Fotokopie des Personalausweises des/der Bewerbers/in eingereicht wird.</text:p>
      <text:p text:style-name="P61" loext:marker-style-name="T9">Datum________________________________<text:tab/>Unterschrift________________________</text:p>
      <text:p text:style-name="P60" loext:marker-style-name="T9"/>
      <text:p text:style-name="P60" loext:marker-style-name="T9">_______________________________________, zuständige/r Beamter/in für den Empfang bestätigt, dass die Bewerbung in seiner/ihrer Anwesenheit unterzeichnet worden ist und dass der/diejenige, welche/r die Bewerbung eingereicht hat, identifiziert wurde durch:</text:p>
      <text:p text:style-name="P60" loext:marker-style-name="T9"/>
      <text:p text:style-name="P60" loext:marker-style-name="T9"><text:span text:style-name="T31"></text:span> persönliche Kenntnis<text:tab/><text:span text:style-name="T31"></text:span> Identitätsausweis Nr. ______________________________ </text:p>
      <text:p text:style-name="P60" loext:marker-style-name="T9"/>
      <text:p text:style-name="P60" loext:marker-style-name="T9"/>
      <text:p text:style-name="P60" loext:marker-style-name="T9">Unterschrift des Beauftragten_________________________</text:p>
      <text:p text:style-name="P5"/>
      <text:p text:style-name="P60" loext:marker-style-name="T7"><text:span text:style-name="T61">Titolare dei dati è il </text:span><text:span text:style-name="T75">Consorzio Servizi per Anziani Passiria</text:span><text:span text:style-name="T61">. I dati forniti verranno trattati dall’Amministrazione anche in forma elettronica</text:span></text:p>
      <text:p text:style-name="P60" loext:marker-style-name="T7"><text:span text:style-name="T61">Il conferimento dei dati è obbligatorio per lo svolgimento dei compiti amministrativi richiesti. In caso di rifiuto di conferimento dei dati richiesti non si potrà dare seguito alle richieste avanzate ed alle istanze inoltrate.</text:span></text:p>
      <text:p text:style-name="P60" loext:marker-style-name="T7"><text:span text:style-name="T61">In base al </text:span><text:span text:style-name="T66">regolamento UE 2016/679 del 27.04.2016 </text:span><text:span text:style-name="T61">il/la richiedente ottiene con richiesta l’accesso ai propri dati, l’estrapolazione ed informazioni su di essi e potrà, ricorrendone agli estremi di legge, richiederne l’aggiornamento, la cancellazione, la trasformazione in forma anonima o il blocco. </text:span></text:p>
      <text:p text:style-name="P63" loext:marker-style-name="T7"/>
      <text:p text:style-name="P60" loext:marker-style-name="T7"><text:span text:style-name="T61">La sottoscrizione della presente domanda con le dichiarazioni sostitutivi ai sensi dell’art. 47 del testo unico, approvato con il D.P.R. n. 445 del 28.12.2000 non deve essere autenticata, sé la presente domanda viene sottoscritta davanti al responsabile impiegato, risp. sé la domanda viene consegnata accompagnata da una fotocopia della carta d’identità del candidato.</text:span></text:p>
      <text:p text:style-name="P63" loext:marker-style-name="T7"/>
      <text:p text:style-name="P60" loext:marker-style-name="T7"><text:span text:style-name="T61">Data __________________________ <text:s text:c="20"/>Firma _____</text:span><text:span text:style-name="T76">_______</text:span><text:span text:style-name="T61">_____________________</text:span></text:p>
      <text:p text:style-name="P63" loext:marker-style-name="T7"/>
      <text:p text:style-name="P63" loext:marker-style-name="T7"/>
      <text:p text:style-name="P60" loext:marker-style-name="T7"><text:span text:style-name="T61">______________________________________, responsabile impiegato conferma per la ricevuta, che la domanda è stata firmata in sua presenza e che il candidato, che ha presentato la domanda, è stato identificato </text:span></text:p>
      <text:p text:style-name="P63" loext:marker-style-name="T7"/>
      <text:p text:style-name="P60" loext:marker-style-name="T7"><text:span text:style-name="T31"></text:span><text:span text:style-name="T61"> personalmente<text:tab/><text:tab/></text:span><text:span text:style-name="T31"></text:span><text:span text:style-name="T61"> con Carta d’identità n._______________________</text:span></text:p>
      <text:p text:style-name="P63" loext:marker-style-name="T7"/>
      <text:p text:style-name="P60" loext:marker-style-name="T7"><text:span text:style-name="T61">Firma dell’incaricato: ________________________________________________</text:span></text:p>
      <text:p text:style-name="P63" loext:marker-style-name="T7"/>
      <text:p text:style-name="P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entury Gothic" svg:font-family="'Century Gothic'"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Standard" style:font-family-generic="modern" style:font-pitch="fixed"/>
    <style:font-face style:name="Lucida Sans" svg:font-family="'Lucida Sans'"/>
    <style:font-face style:name="Lucida Sans1" svg:font-family="'Lucida Sans'" style:font-family-generic="system" style:font-pitch="variable"/>
    <style:font-face style:name="OpenSymbol" svg:font-family="OpenSymbol"/>
    <style:font-face style:name="SimSun" svg:font-family="SimSun" style:font-family-generic="system" style:font-pitch="variable"/>
    <style:font-face style:name="Strada OT" svg:font-family="'Strada OT'"/>
    <style:font-face style:name="Strada OT1" svg:font-family="'Strada OT'" style:font-pitch="variable"/>
    <style:font-face style:name="Symbol" svg:font-family="Symbol"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Standard" style:font-family-generic="roman" style:font-pitch="variable" style:font-charset="x-symbol"/>
    <style:font-face style:name="Times New Roman" svg:font-family="'Times New Roman'" style:font-family-generic="roman" style:font-pitch="variable"/>
    <style:font-face style:name="Verdana" svg:font-family="Verdana" style:font-pitch="variable"/>
    <style:font-face style:name="Wingdings" svg:font-family="Wingdings"/>
    <style:font-face style:name="Wingdings1" svg:font-family="Wingdings" style:font-pitch="variable" style:font-charset="x-symbol"/>
    <style:font-face style:name="Wingdings2" svg:font-family="Wingdings" style:font-family-generic="roman" style:font-pitch="variable" style:font-charset="x-symbol"/>
    <style:font-face style:name="Wingdings3" svg:font-family="Wingdings" style:font-family-generic="system" style:font-pitch="variable"/>
    <style:font-face style:name="Wingdings4" svg:font-family="Wingdings" style:font-adornments="Standard"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non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1" fo:font-size="11pt" fo:language="en" fo:country="non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family="Calibri" style:font-family-generic="swiss" style:font-pitch="variable" fo:font-size="11pt" fo:font-weight="bold"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fo:font-size="11pt" style:font-name-complex="Lucida Sans" style:font-family-complex="'Lucida 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en_5f_Pas_5f_Txt" style:display-name="Sen_Pas_Txt" style:family="paragraph" style:master-page-name="">
      <style:paragraph-properties fo:line-height="110%" fo:orphans="2" fo:widows="2" style:page-number="auto" style:shadow="none"/>
      <style:text-properties style:use-window-font-color="true" loext:opacity="0%" style:font-name="Calibri" fo:font-family="Calibri" style:font-pitch="variable" fo:font-size="11pt" fo:letter-spacing="normal" fo:language="de" fo:country="DE" style:letter-kerning="true"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en_5f_Pas_5f_Txt_5f_Small" style:display-name="Sen_Pas_Txt_Small" style:family="paragraph" style:parent-style-name="Sen_5f_Pas_5f_Txt" style:master-page-name="">
      <style:paragraph-properties fo:margin-left="0cm" fo:margin-right="0cm" fo:margin-top="0cm" fo:margin-bottom="0cm" style:contextual-spacing="false" fo:text-indent="0cm" style:auto-text-indent="false" style:page-number="auto"/>
      <style:text-properties fo:color="#666666" loext:opacity="100%" fo:font-size="9pt" fo:letter-spacing="normal" style:letter-kerning="true" style:font-size-asian="8pt"/>
    </style:style>
    <style:style style:name="_5b_No_20_paragraph_20_style_5d_" style:display-name="[No paragraph style]" style:family="paragraph">
      <style:paragraph-properties fo:line-height="120%" fo:orphans="0" fo:widows="0" style:text-autospace="none" style:vertical-align="middle"/>
      <style:text-properties style:use-window-font-color="true" loext:opacity="0%" style:font-name="Verdana" fo:font-family="Verdana" style:font-pitch="variable" fo:font-size="12pt" fo:language="en" fo:country="US"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rieftext_5f_01" style:display-name="brieftext_01" style:family="paragraph" style:parent-style-name="Standard">
      <style:paragraph-properties style:line-height-at-least="0.499cm" fo:orphans="0" fo:widows="0" style:text-autospace="none" style:vertical-align="middle"/>
      <style:text-properties fo:color="#000000" loext:opacity="100%" style:font-name="Verdana" fo:font-family="Verdana" style:font-pitch="variable" fo:font-size="9pt" fo:letter-spacing="0.004cm" style:font-size-asian="9pt" style:font-size-complex="9pt"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_5f_Pas_5f_Titel" style:display-name="Sen_Pas_Titel" style:family="paragraph" style:parent-style-name="Sen_5f_Pas_5f_Txt" style:master-page-name="">
      <loext:graphic-properties draw:fill="none" draw:fill-color="#99ccff"/>
      <style:paragraph-properties style:page-number="auto" fo:background-color="transparent">
        <style:tab-stops/>
      </style:paragraph-properties>
      <style:text-properties fo:color="#c14b20" loext:opacity="100%" fo:font-size="24pt" fo:font-weight="bold"/>
    </style:style>
    <style:style style:name="Basic" style:family="paragraph" style:parent-style-name="_5b_No_20_paragraph_20_style_5d_">
      <style:paragraph-properties style:line-height-at-least="0.4cm"/>
      <style:text-properties style:font-name="Strada OT" fo:font-family="'Strada OT'" fo:font-size="9pt" style:font-name-asian="Strada OT" style:font-family-asian="'Strada OT'" style:font-size-asian="9pt" style:font-name-complex="Strada OT" style:font-family-complex="'Strada OT'" style:font-size-complex="9pt"/>
    </style:style>
    <style:style style:name="Aufzählungszeichen" style:family="paragraph" style:parent-style-name="Standard">
      <style:paragraph-properties fo:text-align="justify" style:justify-single-word="false"/>
      <style:text-properties fo:color="#000000" loext:opacity="100%" fo:font-size="12pt" fo:language="de" fo:country="DE" style:font-size-asian="12pt" style:font-name-complex="Arial1" style:font-family-complex="Arial" style:font-family-generic-complex="swiss" style:font-pitch-complex="variable"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extkörper-Einzug_20_2" style:display-name="Textkörper-Einzug 2"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font-size="11pt" style:font-size-asian="11pt"/>
    </style:style>
    <style:style style:name="List_20_Paragraph" style:display-name="List Paragraph" style:family="paragraph" style:parent-style-name="Standard">
      <style:paragraph-properties fo:margin-left="1.27cm" fo:margin-top="0cm" fo:margin-bottom="0cm" style:contextual-spacing="true"/>
    </style:style>
    <style:style style:name="Text_20_body_20__28_WW_29_" style:display-name="Text body (WW)" style:family="paragraph" style:parent-style-name="Standard">
      <style:paragraph-properties fo:margin-top="0cm" fo:margin-bottom="0.212cm" style:contextual-spacing="false"/>
    </style:style>
    <style:style style:name="Frame_20_contents" style:display-name="Frame contents" style:family="paragraph" style:parent-style-name="Standard" style:class="extra"/>
    <style:style style:name="WW8Num2z0" style:family="text">
      <style:text-properties style:font-name="Symbol" fo:font-family="Symbol" style:font-pitch="variable" style:font-charset="x-symbol"/>
    </style:style>
    <style:style style:name="WW8Num2z1" style:family="text">
      <style:text-properties style:font-name="Courier New" fo:font-family="'Courier New'" style:font-pitch="variable"/>
    </style:style>
    <style:style style:name="WW8Num2z2" style:family="text">
      <style:text-properties style:font-name="Wingdings1" fo:font-family="Wingdings" style:font-pitch="variable" style:font-charset="x-symbol"/>
    </style:style>
    <style:style style:name="WW8Num3z1" style:family="text">
      <style:text-properties style:font-name="Courier New" fo:font-family="'Courier New'" style:font-pitch="variable"/>
    </style:style>
    <style:style style:name="WW8Num3z2" style:family="text">
      <style:text-properties style:font-name="Wingdings1" fo:font-family="Wingdings" style:font-pitch="variable" style:font-charset="x-symbol"/>
    </style:style>
    <style:style style:name="WW8Num3z3" style:family="text">
      <style:text-properties style:font-name="Symbol" fo:font-family="Symbol" style:font-pitch="variable" style:font-charset="x-symbol"/>
    </style:style>
    <style:style style:name="WW8Num4z0" style:family="text">
      <style:text-properties style:font-name="Arial1" fo:font-family="Arial" style:font-family-generic="swiss" style:font-pitch="variable"/>
    </style:style>
    <style:style style:name="WW8Num4z1" style:family="text">
      <style:text-properties style:font-name="Courier New" fo:font-family="'Courier New'" style:font-pitch="variable"/>
    </style:style>
    <style:style style:name="WW8Num4z2" style:family="text">
      <style:text-properties style:font-name="Wingdings1" fo:font-family="Wingdings" style:font-pitch="variable" style:font-charset="x-symbol"/>
    </style:style>
    <style:style style:name="WW8Num4z3" style:family="text">
      <style:text-properties style:font-name="Symbol" fo:font-family="Symbol" style:font-pitch="variable" style:font-charset="x-symbol"/>
    </style:style>
    <style:style style:name="WW8Num5z0" style:family="text">
      <style:text-properties style:font-name="Symbol" fo:font-family="Symbol" style:font-pitch="variable" style:font-charset="x-symbol"/>
    </style:style>
    <style:style style:name="WW8Num5z1" style:family="text">
      <style:text-properties style:font-name="Courier New" fo:font-family="'Courier New'" style:font-pitch="variable"/>
    </style:style>
    <style:style style:name="WW8Num5z2" style:family="text">
      <style:text-properties style:font-name="Wingdings1" fo:font-family="Wingdings" style:font-pitch="variable" style:font-charset="x-symbol"/>
    </style:style>
    <style:style style:name="WW8Num6z0" style:family="text">
      <style:text-properties style:font-name="Symbol" fo:font-family="Symbol" style:font-pitch="variable" style:font-charset="x-symbol"/>
    </style:style>
    <style:style style:name="WW8Num6z1" style:family="text">
      <style:text-properties style:font-name="Courier New" fo:font-family="'Courier New'" style:font-pitch="variable"/>
    </style:style>
    <style:style style:name="WW8Num6z2" style:family="text">
      <style:text-properties style:font-name="Wingdings1" fo:font-family="Wingdings" style:font-pitch="variable" style:font-charset="x-symbol"/>
    </style:style>
    <style:style style:name="WW8Num7z0" style:family="text">
      <style:text-properties style:font-name="Symbol" fo:font-family="Symbol" style:font-pitch="variable" style:font-charset="x-symbol"/>
    </style:style>
    <style:style style:name="WW8Num7z1" style:family="text">
      <style:text-properties style:font-name="Courier New" fo:font-family="'Courier New'" style:font-pitch="variable"/>
    </style:style>
    <style:style style:name="WW8Num7z2" style:family="text">
      <style:text-properties style:font-name="Wingdings1" fo:font-family="Wingdings" style:font-pitch="variable" style:font-charset="x-symbol"/>
    </style:style>
    <style:style style:name="Standaardalinea-lettertype" style:family="text"/>
    <style:style style:name="Internet_20_link" style:display-name="Internet link" style:family="text" style:parent-style-name="Standaardalinea-lettertype">
      <style:text-properties fo:color="#808080" loext:opacity="100%" style:text-underline-style="dotted" style:text-underline-width="auto" style:text-underline-color="font-color"/>
    </style:style>
    <style:style style:name="Visited_20_Internet_20_Link" style:display-name="Visited Internet Link" style:family="text" style:parent-style-name="Standaardalinea-lettertype">
      <style:text-properties fo:color="#808080" loext:opacity="100%" style:text-underline-style="dotted" style:text-underline-width="auto" style:text-underline-color="font-color"/>
    </style:style>
    <style:style style:name="bold" style:family="text">
      <style:text-properties style:font-name="Strada OT1" fo:font-family="'Strada OT'" style:font-pitch="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55" style:display-name="ListLabel 55"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8" style:display-name="ListLabel 8" style:family="text">
      <style:text-properties style:font-name="Calibri Light" fo:font-family="'Calibri Light'" style:font-family-generic="roman" style:font-pitch="variable" fo:language="de" fo:country="DE" style:font-name-complex="Calibri Light1" style:font-family-complex="'Calibri Light'"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136cm" fo:text-indent="-0.635cm" fo:margin-left="1.136cm"/>
        </style:list-level-properties>
        <style:text-properties style:font-name="Arial1"/>
      </text:list-level-style-bullet>
      <text:list-level-style-bullet text:level="2" text:style-name="WW8Num4z1" loext:num-list-format="%2%"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variable"/>
      </text:list-level-style-bullet>
      <text:list-level-style-bullet text:level="3" text:style-name="WW8Num4z2" loext:num-list-format="%3%"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1"/>
      </text:list-level-style-bullet>
      <text:list-level-style-bullet text:level="4" text:style-name="WW8Num4z3" loext:num-list-format="%4%"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variable"/>
      </text:list-level-style-bullet>
      <text:list-level-style-bullet text:level="6" text:style-name="WW8Num4z2" loext:num-list-format="%6%"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1"/>
      </text:list-level-style-bullet>
      <text:list-level-style-bullet text:level="7" text:style-name="WW8Num4z3" loext:num-list-format="%7%"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variable"/>
      </text:list-level-style-bullet>
      <text:list-level-style-bullet text:level="9" text:style-name="WW8Num4z2" loext:num-list-format="%9%"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5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5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5z0"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5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5z0"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5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master-page-name="First_20_Page">
      <style:table-properties style:width="14.4cm" style:page-number="auto" table:align="left" style:writing-mode="lr-tb"/>
    </style:style>
    <style:style style:name="Tabelle1.A" style:family="table-column">
      <style:table-column-properties style:column-width="7.008cm"/>
    </style:style>
    <style:style style:name="Tabelle1.B" style:family="table-column">
      <style:table-column-properties style:column-width="7.392cm"/>
    </style:style>
    <style:style style:name="Tabelle1.1" style:family="table-row">
      <style:table-row-properties style:min-row-height="0.653cm" fo:keep-together="auto"/>
    </style:style>
    <style:style style:name="Tabelle1.A1" style:family="table-cell">
      <style:table-cell-properties style:vertical-align="top" fo:padding="0cm" fo:border="none" style:writing-mode="lr-tb"/>
    </style:style>
    <style:style style:name="Tabelle1.2" style:family="table-row">
      <style:table-row-properties style:min-row-height="1.748cm" fo:keep-together="auto"/>
    </style:style>
    <style:style style:name="Tabelle2" style:family="table">
      <style:table-properties style:width="15.016cm" fo:margin-left="0cm" table:align="left"/>
    </style:style>
    <style:style style:name="Tabelle2.A" style:family="table-column">
      <style:table-column-properties style:column-width="15.016cm"/>
    </style:style>
    <style:style style:name="Tabelle2.A1" style:family="table-cell">
      <style:table-cell-properties fo:padding="0cm" fo:border="none"/>
    </style:style>
    <style:style style:name="MP1" style:family="paragraph" style:parent-style-name="Header">
      <style:text-properties fo:font-size="10pt" style:font-size-asian="10pt"/>
    </style:style>
    <style:style style:name="MP2" style:family="paragraph" style:parent-style-name="Header">
      <style:paragraph-properties>
        <style:tab-stops>
          <style:tab-stop style:position="14.887cm" style:type="right"/>
        </style:tab-stops>
      </style:paragraph-properties>
      <style:text-properties fo:font-size="10pt" style:font-size-asian="10pt"/>
    </style:style>
    <style:style style:name="MP3" style:family="paragraph" style:parent-style-name="Footer">
      <style:paragraph-properties fo:text-align="center" style:justify-single-word="false"/>
      <style:text-properties fo:color="#666666" loext:opacity="100%" style:font-name="Calibri" fo:font-size="9pt" fo:letter-spacing="0.014cm" fo:language="de" fo:country="DE" style:letter-kerning="true" fo:background-color="transparent" style:font-name-asian="Arial1" style:font-size-asian="9pt" style:font-name-complex="Times New Roman" style:font-size-complex="9pt" style:language-complex="ar" style:country-complex="SA"/>
    </style:style>
    <style:style style:name="MP4" style:family="paragraph" style:parent-style-name="Sen_5f_Pas_5f_Txt_5f_Small">
      <style:paragraph-properties fo:text-align="center" style:justify-single-word="false"/>
      <style:text-properties style:font-name="Calibri1" fo:font-size="7pt" fo:letter-spacing="0.025cm" officeooo:paragraph-rsid="002e3076" style:font-size-asian="7pt" style:font-size-complex="7pt"/>
    </style:style>
    <style:style style:name="MP5" style:family="paragraph" style:parent-style-name="Sen_5f_Pas_5f_Txt_5f_Small">
      <style:paragraph-properties fo:line-height="100%" fo:text-align="center" style:justify-single-word="false" style:snap-to-layout-grid="false"/>
      <style:text-properties fo:color="#b80047" loext:opacity="100%" style:font-name="Calibri1" fo:font-size="10pt" officeooo:paragraph-rsid="002e3076" style:font-size-asian="8.75pt" style:font-size-complex="10pt" style:language-complex="zxx" style:country-complex="none"/>
    </style:style>
    <style:style style:name="MP6" style:family="paragraph" style:parent-style-name="Sen_5f_Pas_5f_Txt_5f_Small">
      <style:paragraph-properties fo:line-height="100%" fo:text-align="center" style:justify-single-word="false" style:snap-to-layout-grid="false"/>
      <style:text-properties fo:color="#b80047" loext:opacity="100%" style:font-name="Calibri1" fo:font-size="12pt" officeooo:paragraph-rsid="002e3076" style:font-size-asian="12pt" style:font-size-complex="12pt" style:language-complex="zxx" style:country-complex="none"/>
    </style:style>
    <style:style style:name="MP7" style:family="paragraph" style:parent-style-name="Sen_5f_Pas_5f_Txt_5f_Small">
      <style:paragraph-properties fo:line-height="100%" fo:text-align="center" style:justify-single-word="false"/>
      <style:text-properties fo:color="#b80047" loext:opacity="100%" style:font-name="Calibri1" fo:font-size="12pt" officeooo:paragraph-rsid="002e3076" style:font-size-asian="12pt" style:font-size-complex="12pt" style:language-complex="zxx" style:country-complex="none"/>
    </style:style>
    <style:style style:name="MP8" style:family="paragraph" style:parent-style-name="Sen_5f_Pas_5f_Txt_5f_Small">
      <style:paragraph-properties fo:line-height="100%" fo:text-align="center" style:justify-single-word="false"/>
      <style:text-properties fo:color="#b80047" loext:opacity="100%" style:font-name="Calibri1" fo:font-size="12pt" officeooo:rsid="002e3076" officeooo:paragraph-rsid="002e3076" style:font-size-asian="12pt" style:font-size-complex="12pt" style:language-complex="zxx" style:country-complex="none"/>
    </style:style>
    <style:style style:name="MP9" style:family="paragraph" style:parent-style-name="Standard">
      <style:text-properties officeooo:paragraph-rsid="002e3076"/>
    </style:style>
    <style:style style:name="MP10"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style:font-name-asian="Arial1" style:font-size-asian="8pt" style:font-weight-asian="normal" style:font-name-complex="Times New Roman" style:font-size-complex="8pt" style:language-complex="ar" style:country-complex="SA" style:font-weight-complex="normal"/>
    </style:style>
    <style:style style:name="MP11" style:family="paragraph" style:parent-style-name="Sen_5f_Pas_5f_Txt_5f_Small">
      <style:paragraph-properties fo:text-align="center" style:justify-single-word="false"/>
      <style:text-properties fo:color="#800000" loext:opacity="100%" style:font-name="Calibri" fo:font-size="8pt" fo:letter-spacing="normal" fo:language="de" fo:country="DE" fo:font-weight="normal" officeooo:rsid="00261194" officeooo:paragraph-rsid="00309a57" style:letter-kerning="true" fo:background-color="transparent" style:font-name-asian="Arial1" style:font-size-asian="8pt" style:font-weight-asian="normal" style:font-name-complex="Times New Roman" style:font-size-complex="8pt" style:language-complex="ar" style:country-complex="SA" style:font-weight-complex="normal"/>
    </style:style>
    <style:style style:name="MP12" style:family="paragraph" style:parent-style-name="Sen_5f_Pas_5f_Txt_5f_Small">
      <style:paragraph-properties fo:text-align="center" style:justify-single-word="false"/>
      <style:text-properties fo:color="#800000" loext:opacity="100%" style:font-name="Calibri" fo:font-size="3pt" fo:letter-spacing="normal" fo:language="de" fo:country="DE" fo:font-weight="normal" officeooo:rsid="00261194" officeooo:paragraph-rsid="00309a57" style:letter-kerning="true" fo:background-color="transparent" style:font-name-asian="Arial1" style:font-size-asian="2.59999990463257pt" style:font-weight-asian="normal" style:font-name-complex="Times New Roman" style:font-size-complex="3pt" style:language-complex="ar" style:country-complex="SA" style:font-weight-complex="normal"/>
    </style:style>
    <style:style style:name="MP13" style:family="paragraph" style:parent-style-name="Sen_5f_Pas_5f_Txt_5f_Small">
      <style:paragraph-properties fo:text-align="center" style:justify-single-word="false"/>
      <style:text-properties fo:color="#666666" loext:opacity="100%" fo:font-size="9pt" fo:letter-spacing="0.014cm" fo:background-color="transparent" style:font-size-asian="9pt" style:font-size-complex="9pt"/>
    </style:style>
    <style:style style:name="MP14" style:family="paragraph" style:parent-style-name="Header">
      <style:paragraph-properties fo:margin-top="0cm" fo:margin-bottom="0.494cm" style:contextual-spacing="false" fo:text-align="center" style:justify-single-word="false"/>
    </style:style>
    <style:style style:name="MP15" style:family="paragraph" style:parent-style-name="Header">
      <style:paragraph-properties fo:text-align="center" style:justify-single-word="false"/>
      <style:text-properties fo:font-size="4pt" style:font-size-asian="4pt" style:font-size-complex="4pt"/>
    </style:style>
    <style:style style:name="MP16" style:family="paragraph" style:parent-style-name="Footer">
      <style:paragraph-properties fo:text-align="center" style:justify-single-word="false"/>
    </style:style>
    <style:style style:name="MT1" style:family="text">
      <style:text-properties officeooo:rsid="003a60cc"/>
    </style:style>
    <style:style style:name="MT2" style:family="text">
      <style:text-properties officeooo:rsid="002e3076"/>
    </style:style>
    <style:style style:name="MT3" style:family="text">
      <style:text-properties officeooo:rsid="002ffd31"/>
    </style:style>
    <style:style style:name="MT4" style:family="text">
      <style:text-properties fo:font-size="9pt" fo:font-style="italic" style:font-size-asian="9pt" style:font-style-asian="italic" style:font-size-complex="9pt" style:font-style-complex="italic"/>
    </style:style>
    <style:style style:name="MT5" style:family="text">
      <style:text-properties fo:font-size="9pt" fo:font-style="italic" style:font-size-asian="9pt" style:language-asian="de" style:country-asian="DE" style:font-style-asian="italic" style:font-size-complex="9pt" style:language-complex="ar" style:country-complex="SA" style:font-style-complex="italic"/>
    </style:style>
    <style:style style:name="MT6" style:family="text">
      <style:text-properties fo:font-size="4pt" style:font-size-asian="4pt" style:font-size-complex="4pt"/>
    </style:style>
    <style:style style:name="MT7" style:family="text">
      <style:text-properties style:letter-kerning="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0.989cm" fo:page-height="29.7cm" style:num-format="1" style:print-orientation="portrait" fo:margin-top="0.723cm" fo:margin-bottom="1.016cm" fo:margin-left="2.501cm" fo:margin-right="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9cm" fo:margin-left="0cm" fo:margin-right="0cm" fo:margin-bottom="1.101cm" fo:background-color="transparent" style:dynamic-spacing="tru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0.466cm" fo:margin-bottom="1.041cm" fo:margin-left="2.501cm" fo:margin-right="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2cm" style:distance-after-sep="0.102cm" style:line-style="none" style:adjustment="left" style:rel-width="25%" style:color="#000000"/>
      </style:page-layout-properties>
      <style:header-style>
        <style:header-footer-properties svg:height="3.791cm" fo:margin-left="0cm" fo:margin-right="0cm" fo:margin-bottom="1.09cm" fo:background-color="transparent" style:dynamic-spacing="true" draw:fill="none" draw:fill-color="#99ccff"/>
      </style:header-style>
      <style:footer-style>
        <style:header-footer-properties fo:min-height="1.75cm" fo:margin-left="0cm" fo:margin-right="0cm" fo:margin-top="1.651cm" style:dynamic-spacing="true"/>
      </style:footer-style>
    </style:page-layout>
    <style:page-layout style:name="Mpm3">
      <style:page-layout-properties fo:page-width="20.989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7" text:anchor-type="char" svg:x="14.6cm" svg:y="0.199cm" svg:width="2.154cm" svg:height="2.154cm" draw:z-index="5"><draw:image xlink:href="Pictures/10000000000000B2000000B264DCF82C.jpg" xlink:type="simple" xlink:show="embed" xlink:actuate="onLoad" draw:mime-type="image/jpeg"/></draw:frame></text:p>
        <text:p text:style-name="MP2"/>
        <text:p text:style-name="MP2"/>
        <text:p text:style-name="MP2"/>
      </style:header>
      <style:footer>
        <text:p text:style-name="MP3"><text:page-number text:select-page="current">2</text:page-number></text:p>
      </style:footer>
    </style:master-page>
    <style:master-page style:name="First_20_Page" style:display-name="First Page" style:page-layout-name="Mpm2" draw:style-name="Mdp1" style:next-style-name="Standard">
      <style:header>
        <text:p text:style-name="Header"><draw:frame draw:style-name="Mfr2" draw:name="Bild1" text:anchor-type="char" svg:x="14.6cm" svg:y="0.469cm" svg:width="2.154cm" svg:height="2.154cm" draw:z-index="6"><draw:image xlink:href="Pictures/10000000000000B2000000B264DCF82C.jpg" xlink:type="simple" xlink:show="embed" xlink:actuate="onLoad" draw:mime-type="image/jpeg"/></draw:frame></text:p>
        <table:table table:name="Tabelle1" table:style-name="Tabelle1">
          <table:table-column table:style-name="Tabelle1.A"/>
          <table:table-column table:style-name="Tabelle1.B"/>
          <table:table-row table:style-name="Tabelle1.1">
            <table:table-cell table:style-name="Tabelle1.A1" office:value-type="string">
              <text:p text:style-name="MP4"/>
              <text:p text:style-name="MP4">AUTONOME PROVINZ BOZEN – SÜDTIROL</text:p>
            </table:table-cell>
            <table:table-cell table:style-name="Tabelle1.A1" office:value-type="string">
              <text:p text:style-name="MP4"/>
              <text:p text:style-name="MP4">PROVINCIA AUTONOMA DI BOLZANO – ALTO ADIGE</text:p>
            </table:table-cell>
          </table:table-row>
          <table:table-row table:style-name="Tabelle1.2">
            <table:table-cell table:style-name="Tabelle1.A1" office:value-type="string">
              <text:p text:style-name="MP5"/>
              <text:p text:style-name="MP6">Konsortium Seniorendienste Passeier</text:p>
              <text:p text:style-name="MP7"><text:span text:style-name="MT1">Seniorenwohnheim</text:span><text:span text:style-name="MT2"> St. Barbara</text:span></text:p>
            </table:table-cell>
            <table:table-cell table:style-name="Tabelle1.A1" office:value-type="string">
              <text:p text:style-name="MP5"/>
              <text:p text:style-name="MP6">Consorzio Servizi per Anziani Passiria</text:p>
              <text:p text:style-name="MP8">Casa di Riposo S. Barbara</text:p>
            </table:table-cell>
          </table:table-row>
        </table:table>
        <text:p text:style-name="MP9"/>
      </style:header>
      <style:footer>
        <table:table table:name="Tabelle2" table:style-name="Tabelle2">
          <table:table-column table:style-name="Tabelle2.A"/>
          <table:table-row>
            <table:table-cell table:style-name="Tabelle2.A1" office:value-type="string">
              <text:p text:style-name="MP10">Kirchweg 40 <text:span text:style-name="MT3">Via Chiesa </text:span></text:p>
              <text:p text:style-name="MP10">St. Leonhard in Passeier <text:span text:style-name="MT3">39015 San Leonardo in Passiria</text:span></text:p>
              <text:p text:style-name="MP10">Tel 0473 656086 Fax 0473 656882 </text:p>
              <text:p text:style-name="MP10"><text:span text:style-name="MT3">info@altersheim.it <text:s/></text:span>PEC seniorendienstepasseier@legalmail.it</text:p>
              <text:p text:style-name="MP11">St. Nr./<text:span text:style-name="MT3">MwSt. Nr.</text:span> 01286080211 <text:span text:style-name="MT3">Cod. Fisc./P.IVA</text:span></text:p>
              <text:p text:style-name="MP12"/>
            </table:table-cell>
          </table:table-row>
        </table:table>
        <text:p text:style-name="MP13"><text:page-number text:select-page="current">1</text:page-number></text:p>
      </style:footer>
    </style:master-page>
    <style:master-page style:name="HTML" style:page-layout-name="Mpm3" draw:style-name="Mdp1"/>
    <style:master-page style:name="Converted1" style:page-layout-name="Mpm4" draw:style-name="Mdp1">
      <style:header>
        <text:p text:style-name="MP14" loext:marker-style-name="MT4"><text:span text:style-name="MT5">Logo der Körperschaft einfügen/inserire logo ente</text:span></text:p>
        <text:p text:style-name="MP15" loext:marker-style-name="MT6"/>
      </style:header>
      <style:footer>
        <text:p text:style-name="MP16"><text:span text:style-name="MT7"><text:page-number text:select-page="current">0</text:page-number></text:span><text:span text:style-name="MT7">/</text:span><text:span text:style-name="MT7"><text:page-count>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3-30T15:01:25.64</meta:creation-date>
    <meta:editing-cycles>66</meta:editing-cycles>
    <meta:editing-duration>PT8H5M38S</meta:editing-duration>
    <meta:generator>LibreOffice/24.2.6.2$Windows_x86 LibreOffice_project/ef66aa7e36a1bb8e65bfbc63aba53045a14d0871</meta:generator>
    <dc:date>2024-08-28T09:12:22.468000000</dc:date>
    <meta:print-date>2022-02-11T11:47:45.155000000</meta:print-date>
    <meta:document-statistic meta:table-count="6" meta:image-count="2" meta:object-count="0" meta:page-count="7" meta:paragraph-count="292" meta:word-count="2409" meta:character-count="19677" meta:non-whitespace-character-count="17352"/>
    <meta:user-defined meta:name="Info 1"/>
    <meta:user-defined meta:name="Info 2"/>
    <meta:user-defined meta:name="Info 3"/>
    <meta:user-defined meta:name="Info 4"/>
    <meta:template xlink:type="simple" xlink:actuate="onRequest" xlink:title="VorlageExtern" xlink:href="file:///H:/user/common/ooffice/Vorlagen/VorlageExtern.ott" meta:date="2011-03-30T15:01:26"/>
  </office:meta>
</office:document-meta>
</file>